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local:shop:structure:catalogitem:files"/><text:bookmark-start text:name="__RefHeading___elements_de_cataloguefichiers_associes_1"/><text:bookmark-start text:name="elements_de_cataloguefichiers_associes"/>Eléments de catalogue : fichiers associés<text:bookmark-end text:name="__RefHeading___elements_de_cataloguefichiers_associes_1"/><text:bookmark-end text:name="elements_de_cataloguefichiers_associes"/></text:h>
      <text:h text:style-name="Heading_20_2" text:outline-level="2"><text:bookmark-start text:name="__RefHeading___boutique_moodle_2"/><text:bookmark-start text:name="boutique_moodle"/>Boutique Moodle<text:bookmark-end text:name="__RefHeading___boutique_moodle_2"/><text:bookmark-end text:name="boutique_moodle"/></text:h>
      <text:h text:style-name="Heading_20_3" text:outline-level="3"><text:bookmark-start text:name="__RefHeading___introduction_sur_les_fichiers_associes_3"/><text:bookmark-start text:name="introduction_sur_les_fichiers_associes"/>Introduction sur les fichiers associés<text:bookmark-end text:name="__RefHeading___introduction_sur_les_fichiers_associes_3"/><text:bookmark-end text:name="introduction_sur_les_fichiers_associes"/></text:h>
      <text:p text:style-name="Text_20_body">A chaque élément de catalogue de type “produit simple” ou “lot” peut être associés un certain nombre de fichiers. Les fichiers associés à un élément de type “assemblage” ne seront pas exploités.</text:p>
      <text:h text:style-name="Heading_20_3" text:outline-level="3"><text:bookmark-start text:name="__RefHeading___detail_des_fichiers_associes_a_un_element_de_catalogue_4"/><text:bookmark-start text:name="detail_des_fichiers_associes_a_un_element_de_catalogue"/>Détail des fichiers associés à un élément de catalogue<text:bookmark-end text:name="__RefHeading___detail_des_fichiers_associes_a_un_element_de_catalogue_4"/><text:bookmark-end text:name="detail_des_fichiers_associes_a_un_element_de_catalogue"/></text:h>
      <text:h text:style-name="Heading_20_4" text:outline-level="4"><text:bookmark-start text:name="__RefHeading___vignette_5"/><text:bookmark-start text:name="vignette"/>Vignette<text:bookmark-end text:name="__RefHeading___vignette_5"/><text:bookmark-end text:name="vignette"/></text:h>
      <text:p text:style-name="Text_20_body">Une image de petite taille, présentée sur la page de présentation des produits. </text:p>
      <text:h text:style-name="Heading_20_4" text:outline-level="4"><text:bookmark-start text:name="__RefHeading___image_6"/><text:bookmark-start text:name="image"/>Image<text:bookmark-end text:name="__RefHeading___image_6"/><text:bookmark-end text:name="image"/></text:h>
      <text:p text:style-name="Text_20_body">Une image ou photographie de bonne dimension (800×600 conseillé) pour donner un aperçu de détail du produit.</text:p>
      <text:h text:style-name="Heading_20_4" text:outline-level="4"><text:bookmark-start text:name="__RefHeading___icone_d_unite_7"/><text:bookmark-start text:name="icone_d_unite"/>Icone d'unité<text:bookmark-end text:name="__RefHeading___icone_d_unite_7"/><text:bookmark-end text:name="icone_d_unite"/></text:h>
      <text:p text:style-name="Text_20_body">L'image utilisée pour représenter les unités de vente lorsque le produit est choisi.</text:p>
      <text:h text:style-name="Heading_20_4" text:outline-level="4"><text:bookmark-start text:name="__RefHeading___plaquette_fiche_technique_8"/><text:bookmark-start text:name="plaquette_fiche_technique"/>Plaquette / fiche technique<text:bookmark-end text:name="__RefHeading___plaquette_fiche_technique_8"/><text:bookmark-end text:name="plaquette_fiche_technique"/></text:h>
      <text:p text:style-name="Text_20_body">Un fichier PDF associé au produit </text:p>
      <text:p text:style-name="Horizontal_20_Line"/>
      <text:p text:style-name="Text_20_body"><text:a xlink:type="simple" xlink:href="https://docs.activeprolearn.com/doku.php?id=local:shop:structure:classes:catalogitem" text:style-name="Internet_20_link" text:visited-style-name="Visited_20_Internet_20_Link">Retour au concept d'élément de catalogue</text:a> - <text:a xlink:type="simple" xlink:href="https://docs.activeprolearn.com/doku.php?id=local:shop:structure" text:style-name="Internet_20_link" text:visited-style-name="Visited_20_Internet_20_Link"> Revenir au sommaire de la structure</text:a> - <text:a xlink:type="simple" xlink:href="https://docs.activeprolearn.com/doku.php?id=local:shop" text:style-name="Internet_20_link" text:visited-style-name="Visited_20_Internet_20_Link">Revenir au sommaire du composant Local Shop</text:a> - <text:a xlink:type="simple" xlink:href="https://docs.activeprolearn.com/doku.php?id=start" text:style-name="Internet_20_link" text:visited-style-name="Visited_20_Internet_20_Link">Retou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08::15:42</meta:creation-date>
    <dc:creator>Generated</dc:creator>
    <dc:date>2026-07-16T08::15:42</dc:date>
    <dc:language>en-US</dc:language>
    <meta:editing-cycles>1</meta:editing-cycles>
    <meta:editing-duration>PT0S</meta:editing-duration>
    <dc:title>local:shop:structure:catalogitem:files</dc:title>
  </office:meta>
</office:document-meta>
</file>