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local:shop:setup:std_registeredproduct"/><text:bookmark-start text:name="__RefHeading___produit_generique_enregistre_-_mise_en_oeuvre_1"/><text:bookmark-start text:name="produit_generique_enregistre_-_mise_en_oeuvre"/>Produit générique enregistré - Mise en oeuvre<text:bookmark-end text:name="__RefHeading___produit_generique_enregistre_-_mise_en_oeuvre_1"/><text:bookmark-end text:name="produit_generique_enregistre_-_mise_en_oeuvre"/></text:h>
      <text:h text:style-name="Heading_20_2" text:outline-level="2"><text:bookmark-start text:name="__RefHeading___gestionnaire_d_automatisation_produit_2"/><text:bookmark-start text:name="gestionnaire_d_automatisation_produit"/>Gestionnaire d'automatisation produit<text:bookmark-end text:name="__RefHeading___gestionnaire_d_automatisation_produit_2"/><text:bookmark-end text:name="gestionnaire_d_automatisation_produit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e scénario principal de ce gestionnaire, sur validation de l'achat dans la boutique, est d'identifier la source et la clé de license.</text:p>
      <text:h text:style-name="Heading_20_3" text:outline-level="3"><text:bookmark-start text:name="__RefHeading___prerequis_4"/><text:bookmark-start text:name="prerequis"/>Prérequis<text:bookmark-end text:name="__RefHeading___prerequis_4"/><text:bookmark-end text:name="prerequis"/></text:h>
      <text:p text:style-name="Text_20_body">Avoir un cours commercialisé .</text:p>
      <text:h text:style-name="Heading_20_3" text:outline-level="3"><text:bookmark-start text:name="__RefHeading___cas_d_usage_5"/><text:bookmark-start text:name="cas_d_usage"/>Cas d'usage<text:bookmark-end text:name="__RefHeading___cas_d_usage_5"/><text:bookmark-end text:name="cas_d_usage"/></text:h>
      <text:list text:style-name="List_20_1" text:continue-numbering="false">
        <text:list-item>
          <text:p text:style-name="LastListParagraph_List_20_1_Content_First"> ici</text:p>
        </text:list-item>
      </text:list>
      <text:p text:style-name="Text_20_body"><text:a xlink:type="simple" xlink:href="https://docs.activeprolearn.com/doku.php?id=local:shop:structure:handlers:registeredproduct" text:style-name="Internet_20_link" text:visited-style-name="Visited_20_Internet_20_Link">Voir le gestionnaire de structure</text:a></text:p>
      <text:p text:style-name="Horizontal_20_Line"/>
      <text:p text:style-name="Text_20_body"><text:a xlink:type="simple" xlink:href="https://docs.activeprolearn.com/doku.php?id=local:shop:userguide:salesadmin" text:style-name="Internet_20_link" text:visited-style-name="Visited_20_Internet_20_Link">Retour configuration et mise en œuvre d'une offre commerciale</text:a> -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cal:shop:setup:std_registeredproduct</dc:title>
  </office:meta>
</office:document-meta>
</file>