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setup:std_addquizattempts"/><text:bookmark-start text:name="__RefHeading___achat_de_tentatives_de_test_-_mise_en_oeuvre_1"/><text:bookmark-start text:name="achat_de_tentatives_de_test_-_mise_en_oeuvre"/>Achat de tentatives de test - Mise en oeuvre<text:bookmark-end text:name="__RefHeading___achat_de_tentatives_de_test_-_mise_en_oeuvre_1"/><text:bookmark-end text:name="achat_de_tentatives_de_test_-_mise_en_oeuvre"/></text:h>
      <text:h text:style-name="Heading_20_2" text:outline-level="2"><text:bookmark-start text:name="__RefHeading___gestionnaire_d_automatisation_produit_2"/><text:bookmark-start text:name="gestionnaire_d_automatisation_produit"/>Gestionnaire d'automatisation produit<text:bookmark-end text:name="__RefHeading___gestionnaire_d_automatisation_produit_2"/><text:bookmark-end text:name="gestionnaire_d_automatisation_produit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 scénario principal de ce gestionnaire, sur validation de l'achat dans la boutique, est d'acheter des tentatives supplémentaires sur un quiz (test cible) dont les tentatives sont limitées par utilisateur.</text:p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ext:p text:style-name="Text_20_body">Avoir un cours commercialisé avec un quiz monté et la mise en oeuvre du usernumattempts (Limites de tentatives par utilisateur). </text:p>
      <text:p text:style-name="Text_20_body">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 Note flo :ajouter copie ecran d'ici : <text:a xlink:type="simple" xlink:href="https://sumatra36-qualif.activeprolearn.com/course/view.php?id=196&amp;page=8" text:style-name="Internet_20_link" text:visited-style-name="Visited_20_Internet_20_Link">https://sumatra36-qualif.activeprolearn.com/course/view.php?id=196&amp;page=8</text:a></text:p>
      <text:p text:style-name="Text_20_body">les quiz devront se situer dans le même cours que le cours commercialisé </text:p>
      <text:p text:style-name="Text_20_body">Il s'agit ensuite de monter un produit boutique associé.</text:p>
      <text:p text:style-name="Text_20_body"><draw:frame draw:style-name="media" draw:name="2" text:anchor-type="as-char" draw:z-index="2" svg:width="0.42333333333333cm" svg:height="0.42333333333333cm"><draw:image xlink:href="Pictures/12680cf5fb3e9ce8919193d13be5739f.png" xlink:type="simple" xlink:show="embed" xlink:actuate="onLoad"/></draw:frame> Note flo :ajouter copie ecran d'ici <text:a xlink:type="simple" xlink:href="https://sumatra36-qualif.activeprolearn.com/local/shop/products/edit_product.php?itemid=193" text:style-name="Internet_20_link" text:visited-style-name="Visited_20_Internet_20_Link">https://sumatra36-qualif.activeprolearn.com/local/shop/products/edit_product.php?itemid=193</text:a></text:p>
      <text:p text:style-name="Text_20_body">Le produit est “achetable” sous condition :</text:p>
      <text:list text:style-name="List_20_1" text:continue-numbering="false">
        <text:list-item>
          <text:p text:style-name="List_20_1_Content_First"> d'être connecté</text:p>
        </text:list-item>
        <text:list-item>
          <text:p text:style-name="List_20_1_Content_Last"> d'être inscrit au cours (vérifié sur le premier id de la liste)</text:p>
        </text:list-item>
      </text:list>
      <text:p text:style-name="Text_20_body">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Note flo :ajouter copie ecran d'ici :
<text:a xlink:type="simple" xlink:href="https://sumatra36-qualif.activeprolearn.com/local/shop/front/view.php?view=shop&amp;category=6&amp;shopid=1&amp;blockid=1357" text:style-name="Internet_20_link" text:visited-style-name="Visited_20_Internet_20_Link">https://sumatra36-qualif.activeprolearn.com/local/shop/front/view.php?view=shop&amp;category=6&amp;shopid=1&amp;blockid=1357</text:a></text:p>
      <text:h text:style-name="Heading_20_3" text:outline-level="3"><text:bookmark-start text:name="__RefHeading___cas_d_usage_5"/><text:bookmark-start text:name="cas_d_usage"/>Cas d'usage<text:bookmark-end text:name="__RefHeading___cas_d_usage_5"/><text:bookmark-end text:name="cas_d_usage"/></text:h>
      <text:p text:style-name="Text_20_body">Concrètement cela permet par exemple à un usager d'acheter des tentatives supplémentaires que celles définies pour passer un test qui correspondrait par exemple à un test final de validation des acquis, en vue d'une certification.
</text:p>
      <text:p text:style-name="Text_20_body"><text:a xlink:type="simple" xlink:href="https://docs.activeprolearn.com/doku.php?id=local:shop:structure:handlers:addquizattempts" text:style-name="Internet_20_link" text:visited-style-name="Visited_20_Internet_20_Link">Voir le gestionnaire de structure</text:a></text:p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01:23</meta:creation-date>
    <dc:creator>Generated</dc:creator>
    <dc:date>2026-06-30T09::01:23</dc:date>
    <dc:language>en-US</dc:language>
    <meta:editing-cycles>1</meta:editing-cycles>
    <meta:editing-duration>PT0S</meta:editing-duration>
    <dc:title>local:shop:setup:std_addquizattempts</dc:title>
  </office:meta>
</office:document-meta>
</file>