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etup:handlers:std_unlockpdcertificate"/><text:bookmark-start text:name="__RefHeading___liberation_d_un_certificat_-_mise_en_oeuvre_1"/><text:bookmark-start text:name="liberation_d_un_certificat_-_mise_en_oeuvre"/>Libération d'un certificat - Mise en oeuvre<text:bookmark-end text:name="__RefHeading___liberation_d_un_certificat_-_mise_en_oeuvre_1"/><text:bookmark-end text:name="liberation_d_un_certificat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 scénario principal de ce gestionnaire, sur validation de l'achat, est de délivrer un certificat désigné dans un contexte désigné de Moodle. </text:p>
      <text:h text:style-name="Heading_20_3" text:outline-level="3"><text:bookmark-start text:name="__RefHeading___cas_d_usage_4"/><text:bookmark-start text:name="cas_d_usage"/>Cas d'usage<text:bookmark-end text:name="__RefHeading___cas_d_usage_4"/><text:bookmark-end text:name="cas_d_usage"/></text:h>
      <text:p text:style-name="Text_20_body">L'accès à un Mooc est libre mais la certification est payante : le retrait de la preuve formelle de participation et d'obtention des objectifs peut-être soumise à un paiement. </text:p>
      <text:p text:style-name="Text_20_body"><text:a xlink:type="simple" xlink:href="https://docs.activeprolearn.com/doku.php?id=local:shop:structure:handlers:unlockpdcertificate" text:style-name="Internet_20_link" text:visited-style-name="Visited_20_Internet_20_Link">Voir le gestionnaire de structure</text:a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9:54</meta:creation-date>
    <dc:creator>Generated</dc:creator>
    <dc:date>2026-07-16T22::59:54</dc:date>
    <dc:language>en-US</dc:language>
    <meta:editing-cycles>1</meta:editing-cycles>
    <meta:editing-duration>PT0S</meta:editing-duration>
    <dc:title>local:shop:setup:handlers:std_unlockpdcertificate</dc:title>
  </office:meta>
</office:document-meta>
</file>