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setup:handlers:std_addtrainingcredits"/><text:bookmark-start text:name="__RefHeading___achat_de_credits_de_formation_plugin_d_inscription_par_credits_pedagogiques_-_mise_en_oeuvre_1"/><text:bookmark-start text:name="achat_de_credits_de_formation_plugin_d_inscription_par_credits_pedagogiques_-_mise_en_oeuvre"/>Achat de crédits de formation (plugin d'inscription par crédits pédagogiques)- Mise en oeuvre<text:bookmark-end text:name="__RefHeading___achat_de_credits_de_formation_plugin_d_inscription_par_credits_pedagogiques_-_mise_en_oeuvre_1"/><text:bookmark-end text:name="achat_de_credits_de_formation_plugin_d_inscription_par_credits_pedagogiques_-_mise_en_oeuvre"/></text:h>
      <text:h text:style-name="Heading_20_2" text:outline-level="2"><text:bookmark-start text:name="__RefHeading___gestionnaire_d_automatisation_produit_2"/><text:bookmark-start text:name="gestionnaire_d_automatisation_produit"/>Gestionnaire d'automatisation produit<text:bookmark-end text:name="__RefHeading___gestionnaire_d_automatisation_produit_2"/><text:bookmark-end text:name="gestionnaire_d_automatisation_produit"/></text:h>
      <text:h text:style-name="Heading_20_4" text:outline-level="4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Ce gestionnaire fonctionne avec le composant <text:a xlink:type="simple" xlink:href="https://docs.activeprolearn.com/doku.php?id=enrol:trainingcredits" text:style-name="Internet_20_link" text:visited-style-name="Visited_20_Internet_20_Link">Méthode d'Inscription par crédits pédagogiques</text:a></text:p>
      <text:p text:style-name="Text_20_body">Il fonctionne également avec le bloc Crédits pédagogiques.</text:p>
      <text:p text:style-name="Text_20_body"><text:a xlink:type="simple" xlink:href="https://docs.activeprolearn.com/doku.php?id=local:shop:structure:handlers:addtrainingcredits" text:style-name="Internet_20_link" text:visited-style-name="Visited_20_Internet_20_Link">Voir la documentation de structure</text:a></text:p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Retour Configuration et mise en oeuvre d'une offre commerciale</text:a> - 
<text:a xlink:type="simple" xlink:href="https://docs.activeprolearn.com/doku.php?id=local:shop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39:30</meta:creation-date>
    <dc:creator>Generated</dc:creator>
    <dc:date>2026-07-15T22::39:30</dc:date>
    <dc:language>en-US</dc:language>
    <meta:editing-cycles>1</meta:editing-cycles>
    <meta:editing-duration>PT0S</meta:editing-duration>
    <dc:title>local:shop:setup:handlers:std_addtrainingcredits</dc:title>
  </office:meta>
</office:document-meta>
</file>