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ers:std_createcourse"/><text:bookmark-start text:name="__RefHeading___creation_d_un_espace_de_cours_-_mise_en_oeuvre_1"/><text:bookmark-start text:name="creation_d_un_espace_de_cours_-_mise_en_oeuvre"/>Création d'un espace de cours - Mise en oeuvre<text:bookmark-end text:name="__RefHeading___creation_d_un_espace_de_cours_-_mise_en_oeuvre_1"/><text:bookmark-end text:name="creation_d_un_espace_de_cours_-_mise_en_oeuvre"/></text:h>
      <text:h text:style-name="Heading_20_2" text:outline-level="2"><text:bookmark-start text:name="__RefHeading___gestionnaire_d_automatisation_produit_2"/><text:bookmark-start text:name="gestionnaire_d_automatisation_produit"/>Gestionnaire d'automatisation produit<text:bookmark-end text:name="__RefHeading___gestionnaire_d_automatisation_produit_2"/><text:bookmark-end text:name="gestionnaire_d_automatisation_produit"/></text:h>
      <text:h text:style-name="Heading_20_3" text:outline-level="3"><text:bookmark-start text:name="__RefHeading___scenario_3"/><text:bookmark-start text:name="scenario"/>Scenario<text:bookmark-end text:name="__RefHeading___scenario_3"/><text:bookmark-end text:name="scenario"/></text:h>
      <text:p text:style-name="Text_20_body">Un indépendant propose un cours à ses étudiants, sur le dispositif Moodle ou est inplémenté la boutique, sans gérer l’administration d'un dispositif Moodle.</text:p>
      <text:h text:style-name="Heading_20_3" text:outline-level="3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e gestionnaire, sur validation de l'achat, permet de déclencher la création d'un espace de cours, permettant ensuite à un auteur (le client) de déployer son contenu pédagogique avec le rôle enseignant.</text:p>
      <text:p text:style-name="Text_20_body">Si un cours destiné au support utilisateur existe, il est possible de déclencher une inscription secondaire au <text:span text:style-name="Strong_20_Emphasis">support client</text:span>. </text:p>
      <text:p text:style-name="Text_20_body">L'inscription peut être paramétrée en durée. Par défaut elle est définitive. Si la durée est définie, et que le produit est “<text:span text:style-name="Strong_20_Emphasis">renouvelable</text:span>” alors il sera possible de prolonger la durée d'inscription sur le même code produit. </text:p>
      <text:h text:style-name="Heading_20_3" text:outline-level="3"><text:bookmark-start text:name="__RefHeading___detail_des_parametres_5"/><text:bookmark-start text:name="detail_des_parametres"/>Détail des paramètres<text:bookmark-end text:name="__RefHeading___detail_des_parametres_5"/><text:bookmark-end text:name="detail_des_parametr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:shop:structure:handlers:buycourse" text:style-name="Internet_20_link" text:visited-style-name="Visited_20_Internet_20_Link">Consultez la documentation de structure de ce gestionnaire</text:a></text:p>
        </text:list-item>
      </text:list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46:48</meta:creation-date>
    <dc:creator>Generated</dc:creator>
    <dc:date>2026-07-16T20::46:48</dc:date>
    <dc:language>en-US</dc:language>
    <meta:editing-cycles>1</meta:editing-cycles>
    <meta:editing-duration>PT0S</meta:editing-duration>
    <dc:title>local:shop:setup:handers:std_createcourse</dc:title>
  </office:meta>
</office:document-meta>
</file>