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ocal:shop:setup:handers:std_createcategory"/><text:bookmark-start text:name="__RefHeading___creation_d_une_categorie_de_cours_pour_compte_d_auteur_-_mise_en_oeuvre_1"/><text:bookmark-start text:name="creation_d_une_categorie_de_cours_pour_compte_d_auteur_-_mise_en_oeuvre"/>Création d'une catégorie de cours pour compte d'auteur - Mise en oeuvre<text:bookmark-end text:name="__RefHeading___creation_d_une_categorie_de_cours_pour_compte_d_auteur_-_mise_en_oeuvre_1"/><text:bookmark-end text:name="creation_d_une_categorie_de_cours_pour_compte_d_auteur_-_mise_en_oeuvre"/></text:h>
      <text:h text:style-name="Heading_20_2" text:outline-level="2"><text:bookmark-start text:name="__RefHeading___gestionnaire_d_automatisation_produit_2"/><text:bookmark-start text:name="gestionnaire_d_automatisation_produit"/>Gestionnaire d'automatisation produit<text:bookmark-end text:name="__RefHeading___gestionnaire_d_automatisation_produit_2"/><text:bookmark-end text:name="gestionnaire_d_automatisation_produit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e scénario principal de ce gestionnaire, sur validation de l'achat, permet de déclencher la création d'une catégorie de cours, permettant ensuite à un auteur de déployer ses cours et son contenu pédagogique avec le rôle gestionnaire de catégorie sur la catégorie de cours concerné.</text:p>
      <text:p text:style-name="Text_20_body">Si un cours destiné au support utilisateur existe, il est possible de déclencher une inscription secondaire au <text:span text:style-name="Strong_20_Emphasis">support client</text:span>. </text:p>
      <text:p text:style-name="Text_20_body">L'inscription peut être paramétrée en durée. Par défaut elle est définitive. Si la durée est définie, et que le produit est “<text:span text:style-name="Strong_20_Emphasis">renouvelable</text:span>” alors il sera possible de prolonger la durée d'inscription sur le même code produit. </text:p>
      <text:h text:style-name="Heading_20_3" text:outline-level="3"><text:bookmark-start text:name="__RefHeading___detail_des_parametres_4"/><text:bookmark-start text:name="detail_des_parametres"/>Détail des paramètres<text:bookmark-end text:name="__RefHeading___detail_des_parametres_4"/><text:bookmark-end text:name="detail_des_parametre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local:shop:structure:handlers:buycategory" text:style-name="Internet_20_link" text:visited-style-name="Visited_20_Internet_20_Link">Consultez la documentation de structure de ce gestionnaire</text:a></text:p>
        </text:list-item>
      </text:list>
      <text:p text:style-name="Horizontal_20_Line"/>
      <text:p text:style-name="Text_20_body">
<text:a xlink:type="simple" xlink:href="https://docs.activeprolearn.com/doku.php?id=local:shop:userguide:salesadmin" text:style-name="Internet_20_link" text:visited-style-name="Visited_20_Internet_20_Link">Retour configuration et mise en œuvre d'une offre commerciale</text:a> -<text:a xlink:type="simple" xlink:href="https://docs.activeprolearn.com/doku.php?id=local:shop" text:style-name="Internet_20_link" text:visited-style-name="Visited_20_Internet_20_Link">Revenir au sommaire du composant Local Shop (Boutique)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2::58:31</meta:creation-date>
    <dc:creator>Generated</dc:creator>
    <dc:date>2026-07-15T22::58:31</dc:date>
    <dc:language>en-US</dc:language>
    <meta:editing-cycles>1</meta:editing-cycles>
    <meta:editing-duration>PT0S</meta:editing-duration>
    <dc:title>local:shop:setup:handers:std_createcategory</dc:title>
  </office:meta>
</office:document-meta>
</file>