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discounts:technotes:partnersourcecheck"/><text:bookmark-start text:name="__RefHeading___note_de_developpement_1"/><text:bookmark-start text:name="note_de_developpement"/>Note de développement<text:bookmark-end text:name="__RefHeading___note_de_developpement_1"/><text:bookmark-end text:name="note_de_developpement"/></text:h>
      <text:h text:style-name="Heading_20_2" text:outline-level="2"><text:bookmark-start text:name="__RefHeading___controle_de_source_de_commande_2"/><text:bookmark-start text:name="controle_de_source_de_commande"/>Contrôle de source de commande<text:bookmark-end text:name="__RefHeading___controle_de_source_de_commande_2"/><text:bookmark-end text:name="controle_de_source_de_commande"/></text:h>
      <text:p text:style-name="Text_20_body">Cette note technique est écrite pour les développeurs, pour les aider à résoudre la question de l'identification des différentes sources de factures/commandes pour l'application d'une remise partenaire.</text:p>
      <text:p text:style-name="Text_20_body">La remise devra vérifier que la transaction en cours est dans l'un des cas suivant, et l'activer si le paramétrage le permet :</text:p>
      <text:h text:style-name="Heading_20_3" text:outline-level="3"><text:bookmark-start text:name="__RefHeading___bons_de_commandes_apportes_par_un_partenaire_par_le_pre-remplissage_du_paniercode_e_3"/><text:bookmark-start text:name="bons_de_commandes_apportes_par_un_partenaire_par_le_pre-remplissage_du_paniercode_e"/>Bons de commandes “apportés” par un partenaire par le pré-remplissage du panier : code E<text:bookmark-end text:name="__RefHeading___bons_de_commandes_apportes_par_un_partenaire_par_le_pre-remplissage_du_paniercode_e_3"/><text:bookmark-end text:name="bons_de_commandes_apportes_par_un_partenaire_par_le_pre-remplissage_du_paniercode_e"/></text:h>
      <text:p text:style-name="Text_20_body">Toute facture/transaction (objet local_shop\Bill) est assimilable à une facture “apportée” si :</text:p>
      <text:list text:style-name="List_20_1" text:continue-numbering="false">
        <text:list-item>
          <text:p text:style-name="List_20_1_Content_First"> Le compte “customerid” de la facture n'est pas le compte du partenaire associé dans l'objet local_shop\Partner</text:p>
        </text:list-item>
        <text:list-item>
          <text:p text:style-name="List_20_1_Content_Last"> L'objet local_shop\Bill est taggué (bill→record→partnerkey) sur la clef partenaire. </text:p>
        </text:list-item>
      </text:list>
      <text:h text:style-name="Heading_20_3" text:outline-level="3"><text:bookmark-start text:name="__RefHeading___bons_de_commande_crees_sous_le_compte_client_partenairecode_i_4"/><text:bookmark-start text:name="bons_de_commande_crees_sous_le_compte_client_partenairecode_i"/>Bons de commande créés sous le compte client partenaire : code I<text:bookmark-end text:name="__RefHeading___bons_de_commande_crees_sous_le_compte_client_partenairecode_i_4"/><text:bookmark-end text:name="bons_de_commande_crees_sous_le_compte_client_partenairecode_i"/></text:h>
      <text:p text:style-name="Text_20_body">Les factures/transactions crées sous le compte cient du partenaire ne doivent vérifier qu'une seule condition : celle d'être associes à un customerid correspondant au customerid associé au Partner.</text:p>
      <text:p text:style-name="Text_20_body">Il faut donc une cohérence entre : Partner→customerid et Bill→customerid,</text:p>
      <text:h text:style-name="Heading_20_3" text:outline-level="3"><text:bookmark-start text:name="__RefHeading___bons_de_commande_auto-generes_pour_le_partenaire_activation_produitscode_a_5"/><text:bookmark-start text:name="bons_de_commande_auto-generes_pour_le_partenaire_activation_produitscode_a"/>Bons de commande auto-générés pour le partenaire (activation produits) : code A<text:bookmark-end text:name="__RefHeading___bons_de_commande_auto-generes_pour_le_partenaire_activation_produitscode_a_5"/><text:bookmark-end text:name="bons_de_commande_auto-generes_pour_le_partenaire_activation_produitscode_a"/></text:h>
      <text:p text:style-name="Text_20_body">Les bons de commandes auto générés sont des factures/bons de commande (local_shop/Bill) dont un des items de commande est un produit associé à un gestionnaire de type “registered_product”. Comme la condition est assez indirecte, il conviendra de voir comment elle peut être plus explicitée.</text:p>
      <text:p text:style-name="Text_20_body">La facture/comande doit de plus être associe au client “customerid” associé à l'objet Partner. Il faut donc une cohérence entre : Partner→customerid, Bill→customerid, et vérifier qu'un des produits (BillItem) est du type “registered_product”.</text:p>
      <text:p text:style-name="Text_20_body">Dans l'état actuel de la boutique, seules les transactions automatisées peuvent acheter des produit de type “registered_product”</text:p>
      <text:p text:style-name="Text_20_body">
<text:a xlink:type="simple" xlink:href="https://docs.activeprolearn.com/doku.php?id=local:shop:structure:discounts:partner" text:style-name="Internet_20_link" text:visited-style-name="Visited_20_Internet_20_Link">Retour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7:10</meta:creation-date>
    <dc:creator>Generated</dc:creator>
    <dc:date>2026-07-15T19::37:10</dc:date>
    <dc:language>en-US</dc:language>
    <meta:editing-cycles>1</meta:editing-cycles>
    <meta:editing-duration>PT0S</meta:editing-duration>
    <dc:title>local:shop:discounts:technotes:partnersourcecheck</dc:title>
  </office:meta>
</office:document-meta>
</file>