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aredresources:userguide"/><text:bookmark-start text:name="__RefHeading___librairie_mutualisee_de_ressourcesguide_d_utilisation_1"/><text:bookmark-start text:name="librairie_mutualisee_de_ressourcesguide_d_utilisation"/>Librairie mutualisée de ressources : Guide d'utilisation<text:bookmark-end text:name="__RefHeading___librairie_mutualisee_de_ressourcesguide_d_utilisation_1"/><text:bookmark-end text:name="librairie_mutualisee_de_ressourcesguide_d_utilisation"/></text:h>
      <text:h text:style-name="Heading_20_3" text:outline-level="3"><text:bookmark-start text:name="__RefHeading___introduction_sur_les_usagers_2"/><text:bookmark-start text:name="introduction_sur_les_usagers"/>Introduction sur les usagers<text:bookmark-end text:name="__RefHeading___introduction_sur_les_usagers_2"/><text:bookmark-end text:name="introduction_sur_les_usagers"/></text:h>
      <text:p text:style-name="Text_20_body">L'interface centrale de la librairie documentaire s'adresse à trois types d'usagers : </text:p>
      <text:list text:style-name="List_20_1" text:continue-numbering="false">
        <text:list-item>
          <text:p text:style-name="List_20_1_Content_First"> Les usagers simples avec droit de recherche et consultation</text:p>
        </text:list-item>
        <text:list-item>
          <text:p text:style-name="List_20_1_Content"> Les enseignants, avec droit d'usage des ressources dans leurs cours</text:p>
        </text:list-item>
        <text:list-item>
          <text:p text:style-name="List_20_1_Content_Last"> Les documentalistes, avec une capacité de gestion (collective) du fonds documentaire dans son ensemble.</text:p>
        </text:list-item>
      </text:list>
      <text:h text:style-name="Heading_20_3" text:outline-level="3"><text:bookmark-start text:name="__RefHeading___alimentation_de_la_librairie_3"/><text:bookmark-start text:name="alimentation_de_la_librairie"/>Alimentation de la librairie<text:bookmark-end text:name="__RefHeading___alimentation_de_la_librairie_3"/><text:bookmark-end text:name="alimentation_de_la_librairie"/></text:h>
      <text:p text:style-name="Text_20_body">Il y a deux accès différents pour l'alimentation de la librairie : </text:p>
      <text:list text:style-name="List_20_1" text:continue-numbering="false">
        <text:list-item>
          <text:p text:style-name="List_20_1_Content_First"> Un accès central en passant par la librairie, </text:p>
        </text:list-item>
        <text:list-item>
          <text:p text:style-name="List_20_1_Content_Last"> Un accès distribué en passant par les cours.</text:p>
        </text:list-item>
      </text:list>
      <text:h text:style-name="Heading_20_3" text:outline-level="3"><text:bookmark-start text:name="__RefHeading___les_differents_cas_d_usage_4"/><text:bookmark-start text:name="les_differents_cas_d_usage"/>Les différents cas d'usage<text:bookmark-end text:name="__RefHeading___les_differents_cas_d_usage_4"/><text:bookmark-end text:name="les_differents_cas_d_usage"/></text:h>
      <text:h text:style-name="Heading_20_4" text:outline-level="4"><text:bookmark-start text:name="__RefHeading___cas_d_usage_simples_5"/><text:bookmark-start text:name="cas_d_usage_simples"/>Cas d'usage simples<text:bookmark-end text:name="__RefHeading___cas_d_usage_simples_5"/><text:bookmark-end text:name="cas_d_usage_simples"/></text:h>
      <text:list text:style-name="List_20_1" text:continue-numbering="false">
        <text:list-item>
          <text:p text:style-name="List_20_1_Content_First"> Rechercher une ressource</text:p>
        </text:list-item>
        <text:list-item>
          <text:p text:style-name="List_20_1_Content"> Lire la notice d'une ressource</text:p>
        </text:list-item>
        <text:list-item>
          <text:p text:style-name="List_20_1_Content"> Consulter ou télécharger une ressource</text:p>
        </text:list-item>
        <text:list-item>
          <text:p text:style-name="List_20_1_Content_Last"> “Liker” une ressource</text:p>
        </text:list-item>
      </text:list>
      <text:h text:style-name="Heading_20_4" text:outline-level="4"><text:bookmark-start text:name="__RefHeading___cas_d_usages_des_enseignants_6"/><text:bookmark-start text:name="cas_d_usages_des_enseignants"/>Cas d'usages des enseignants<text:bookmark-end text:name="__RefHeading___cas_d_usages_des_enseignants_6"/><text:bookmark-end text:name="cas_d_usages_des_enseignants"/></text:h>
      <text:p text:style-name="Text_20_body">Les enseignants on accès aux mêmes cas ci-dessus avec une variante importante : si les enseignants accèdent à la librairie à partir d'un de leur cours, alors cette origine est mémorisée dans la session d'usage et des fonctions supplémentaires leur seront proposées pour leur faciliter l'intégration des ressources dans leurs cours. <text:a xlink:type="simple" xlink:href="https://docs.activeprolearn.com/doku.php?id=mod:sharedresource:userguide" text:style-name="Internet_20_link" text:visited-style-name="Visited_20_Internet_20_Link">Voir le guide d''utilisation à destination des enseignants</text:a></text:p>
      <text:h text:style-name="Heading_20_4" text:outline-level="4"><text:bookmark-start text:name="__RefHeading___cas_d_usage_des_documentalistes_7"/><text:bookmark-start text:name="cas_d_usage_des_documentalistes"/>Cas d'usage des documentalistes<text:bookmark-end text:name="__RefHeading___cas_d_usage_des_documentalistes_7"/><text:bookmark-end text:name="cas_d_usage_des_documentalistes"/></text:h>
      <text:p text:style-name="Text_20_body">En tant que documentaliste, un utilisateur accède à des prérogatives supplémentaires de gestion du fonds documentaire. </text:p>
      <text:list text:style-name="List_20_1" text:continue-numbering="false">
        <text:list-item>
          <text:p text:style-name="LastListParagraph_List_20_1_Content_First"> <text:span text:style-name="Strong_20_Emphasis">Ajout direct d'une ressource dans le fonds documentaire</text:span> : Un(e) documentaliste peut directement ajouter une ressource dans la librairie mutualisée sans passer par un cours. <text:a xlink:type="simple" xlink:href="#local:sharedresources:userguide" text:style-name="Local_20_link" text:visited-style-name="Visited_20_Local_20_Link">Voir le guide d''utilisation pour un(e) documentaliste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uppression d'une ressource indexée</text:span> : Le(la) documentaliste est seul “responsable” du fonds documentaire. Il(elle) peut donc à tout moment décider de supprimer une ressource du fonds documentaire. L'effet sera la disparition <text:span text:style-name="Emphasis">pure et simple</text:span> de toutes les publications de cette ressource dans les cour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mplément de documentation d'une ressource</text:span> : On s'accorde généralement à dire que les schémas d'indexation des ressources sont trop techniques ou trop compliqués à remplir par des auteurs. La librairie mutualisée permet donc de différencier la vision du schéma d'indexation selon que l'on est auteur, documentaliste ou administrateur.</text:p>
        </text:list-item>
      </text:list>
      <text:p text:style-name="Text_20_body"> Il est donc  possible de choisir en administration centrale les données exposées en lecture/écriture (R/W) sur chacun des champs de métadonnées par typologie d'acteur.</text:p>
      <text:p text:style-name="Text_20_body">Le(la) documentaliste peut donc effectuer un travail complémentaire de réindexation, en alimentant une partie supplémentaire du schéma d'indexation .</text:p>
      <text:list text:style-name="List_20_1" text:continue-numbering="false">
        <text:list-item>
          <text:p text:style-name="List_20_1_Content_First"> Accès à la librairie</text:p>
        </text:list-item>
        <text:list-item>
          <text:p text:style-name="List_20_1_Content"> Sélection d'une ressource</text:p>
        </text:list-item>
        <text:list-item>
          <text:p text:style-name="List_20_1_Content"> Accès au formulaire de documentation de la ressource</text:p>
        </text:list-item>
        <text:list-item>
          <text:p text:style-name="List_20_1_Content_Last"> Réenregistrement.</text:p>
        </text:list-item>
      </text:list>
      <text:h text:style-name="Heading_20_4" text:outline-level="4"><text:bookmark-start text:name="__RefHeading___cas_d_usages_experts_8"/><text:bookmark-start text:name="cas_d_usages_experts"/>Cas d'usages experts<text:bookmark-end text:name="__RefHeading___cas_d_usages_experts_8"/><text:bookmark-end text:name="cas_d_usages_experts"/></text:h>
      <text:list text:style-name="List_20_1" text:continue-numbering="false">
        <text:list-item>
          <text:p text:style-name="LastListParagraph_List_20_1_Content_First"> Les cas d'usages expert visent à une gestion “industrielle” de la librairie mutualisée. Ces cas d'usages sont réservés à une version “Professionnelle” de la librairie.</text:p>
        </text:list-item>
      </text:list>
      <text:list text:style-name="List_20_1" text:continue-numbering="false">
        <text:list-item>
          <text:p text:style-name="List_20_1_Content_First"> <text:a xlink:type="simple" xlink:href="https://docs.activeprolearn.com/doku.php?id=mod:sharedresource:userguide:addandimport" text:style-name="Internet_20_link" text:visited-style-name="Visited_20_Internet_20_Link">Ajouter et importer en masse des ressources</text:a></text:p>
        </text:list-item>
        <text:list-item>
          <text:p text:style-name="List_20_1_Content"> <text:a xlink:type="simple" xlink:href="https://docs.activeprolearn.com/doku.php?id=mod:sharedresource:userguide:networking" text:style-name="Internet_20_link" text:visited-style-name="Visited_20_Internet_20_Link">Fonctionnement en réseau MNET des librairies</text:a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 A compléter</text:p>
        </text:list-item>
        <text:list-item>
          <text:p text:style-name="List_20_1_Content"> <text:a xlink:type="simple" xlink:href="https://docs.activeprolearn.com/doku.php?id=mod:sharedresource:userguide:oai" text:style-name="Internet_20_link" text:visited-style-name="Visited_20_Internet_20_Link">Export, exposition OAI</text:a></text:p>
        </text:list-item>
        <text:list-item>
          <text:p text:style-name="List_20_1_Content"> <text:a xlink:type="simple" xlink:href="https://docs.activeprolearn.com/doku.php?id=mod:sharedresource:userguide:wsimport" text:style-name="Internet_20_link" text:visited-style-name="Visited_20_Internet_20_Link">Alimentation par Web Services</text:a></text:p>
        </text:list-item>
        <text:list-item>
          <text:p text:style-name="List_20_1_Content_Last"> <text:a xlink:type="simple" xlink:href="https://docs.activeprolearn.com/doku.php?id=mod:sharedresource:userguide:useremoteresource" text:style-name="Internet_20_link" text:visited-style-name="Visited_20_Internet_20_Link">Utiliser une ressource distante</text:a></text:p>
        </text:list-item>
      </text:list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Horizontal_20_Line"/>
      <text:p text:style-name="Text_20_body"><text:a xlink:type="simple" xlink:href="https://docs.activeprolearn.com/doku.php?id=local:sharedresources" text:style-name="Internet_20_link" text:visited-style-name="Visited_20_Internet_20_Link">Revenir à l'index du composant local Shared resources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50:22</meta:creation-date>
    <dc:creator>Generated</dc:creator>
    <dc:date>2026-06-29T19::50:22</dc:date>
    <dc:language>en-US</dc:language>
    <meta:editing-cycles>1</meta:editing-cycles>
    <meta:editing-duration>PT0S</meta:editing-duration>
    <dc:title>local:sharedresources:userguide</dc:title>
  </office:meta>
</office:document-meta>
</file>