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earch:technique"/><text:bookmark-start text:name="__RefHeading___moteur_de_recherche_global_luceneguide_technique_1"/><text:bookmark-start text:name="moteur_de_recherche_global_luceneguide_technique"/>Moteur de recherche global Lucène : Guide technique<text:bookmark-end text:name="__RefHeading___moteur_de_recherche_global_luceneguide_technique_1"/><text:bookmark-end text:name="moteur_de_recherche_global_luceneguide_technique"/></text:h>
      <text:p text:style-name="Text_20_body">Note importante : bien que la configuration centrale du moteur de recherche Lucene soit présenté dans la section des plugins de recherche, son implémentation n'est pas aujourd'hui calée sur l'infrastructure standard de recherche.</text:p>
      <text:p text:style-name="Text_20_body">En conséquence : en dehors de l'usage du bloc associé (<text:a xlink:type="simple" xlink:href="https://docs.activeprolearn.com/doku.php?id=blocks:search" text:style-name="Internet_20_link" text:visited-style-name="Visited_20_Internet_20_Link">Bloc de recherche globale</text:a>), la mise en place d'accès à ce moteur dans les interfaces générales (navbar, pied de page, navigation) doit relever d'une intégration additionnelle.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Développements et tests</text:p>
        </text:list-item>
        <text:list-item>
          <text:p text:style-name="List_20_1_Content_Last"> Florence Labord (florence@activeprolearn.com) Documentation et tests fonctionnels</text:p>
        </text:list-item>
      </text:list>
      <text:p text:style-name="Text_20_body"><text:a xlink:type="simple" xlink:href="https://docs.activeprolearn.com/doku.php?id=local:search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ets" text:style-name="Internet_20_link" text:visited-style-name="Visited_20_Internet_20_Link">Index par sous-ensembles fonction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3:36</meta:creation-date>
    <dc:creator>Generated</dc:creator>
    <dc:date>2026-07-14T13::03:36</dc:date>
    <dc:language>en-US</dc:language>
    <meta:editing-cycles>1</meta:editing-cycles>
    <meta:editing-duration>PT0S</meta:editing-duration>
    <dc:title>local:search:technique</dc:title>
  </office:meta>
</office:document-meta>
</file>