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12680cf5fb3e9ce8919193d13be573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local:search:installguide"/><text:bookmark-start text:name="__RefHeading___moteur_de_recherche_global_luceneguide_d_installation_1"/><text:bookmark-start text:name="moteur_de_recherche_global_luceneguide_d_installation"/>Moteur de recherche global Lucène : Guide d'installation<text:bookmark-end text:name="__RefHeading___moteur_de_recherche_global_luceneguide_d_installation_1"/><text:bookmark-end text:name="moteur_de_recherche_global_luceneguide_d_installation"/></text:h>
      <text:p text:style-name="Text_20_body"> <draw:frame draw:style-name="media" draw:name="1" text:anchor-type="as-char" draw:z-index="1" svg:width="0.42333333333333cm" svg:height="0.42333333333333cm"><draw:image xlink:href="Pictures/12680cf5fb3e9ce8919193d13be5739f.png" xlink:type="simple" xlink:show="embed" xlink:actuate="onLoad"/></draw:frame></text:p>
      <text:h text:style-name="Heading_20_3" text:outline-level="3"><text:bookmark-start text:name="__RefHeading___credits_2"/><text:bookmark-start text:name="credits"/>Crédits<text:bookmark-end text:name="__RefHeading___credits_2"/><text:bookmark-end text:name="credits"/></text:h>
      <text:list text:style-name="List_20_1" text:continue-numbering="false">
        <text:list-item>
          <text:p text:style-name="List_20_1_Content_First"> Valéry Frémaux (valery@activeprolearn.com) Développements et tests</text:p>
        </text:list-item>
        <text:list-item>
          <text:p text:style-name="List_20_1_Content_Last"> Florence Labord (florence@activeprolearn.com) Documentation et tests fonctionnels</text:p>
        </text:list-item>
      </text:list>
      <text:p text:style-name="Text_20_body"><text:a xlink:type="simple" xlink:href="https://docs.activeprolearn.com/doku.php?id=local:search" text:style-name="Internet_20_link" text:visited-style-name="Visited_20_Internet_20_Link">Revenir à l'index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 - <text:a xlink:type="simple" xlink:href="https://docs.activeprolearn.com/doku.php?id=pluginsets" text:style-name="Internet_20_link" text:visited-style-name="Visited_20_Internet_20_Link">Index par sous-ensembles fonctionnel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3::06:08</meta:creation-date>
    <dc:creator>Generated</dc:creator>
    <dc:date>2026-07-14T13::06:08</dc:date>
    <dc:language>en-US</dc:language>
    <meta:editing-cycles>1</meta:editing-cycles>
    <meta:editing-duration>PT0S</meta:editing-duration>
    <dc:title>local:search:installguide</dc:title>
  </office:meta>
</office:document-meta>
</file>