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1240363b70d4cb565735f8c3c880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onboarding"/><text:bookmark-start text:name="__RefHeading___onboarding_gestion_d_inscriptions_locales_1"/><text:bookmark-start text:name="onboarding_gestion_d_inscriptions_locales"/>Onboarding (Gestion d'inscriptions locales)<text:bookmark-end text:name="__RefHeading___onboarding_gestion_d_inscriptions_locales_1"/><text:bookmark-end text:name="onboarding_gestion_d_inscriptions_locales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Onboarding</text:p>
        </text:list-item>
        <text:list-item>
          <text:p text:style-name="List_20_1_Content"> <text:span text:style-name="Strong_20_Emphasis">Nom technique :</text:span> local_onboarding</text:p>
        </text:list-item>
        <text:list-item>
          <text:p text:style-name="List_20_1_Content"> <text:span text:style-name="Strong_20_Emphasis">Versions :</text:span> &gt;= <draw:frame draw:style-name="media" draw:name="1" text:anchor-type="as-char" draw:z-index="1" svg:width="1.8785416666667cm" svg:height="0.74083333333333cm"><draw:image xlink:href="Pictures/11240363b70d4cb565735f8c3c880aa2.png" xlink:type="simple" xlink:show="embed" xlink:actuate="onLoad"/></draw:frame>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RC</text:p>
        </text:list-item>
      </text:list>
      <text:p text:style-name="Text_20_body">Ce plugin propose une interface externe non connectée pour permettre au public non enregistré de déposer des demandes d'accès à la formation, traitées dans un circuit de validation passant par une institution externes, en général un donneur d'ordre financeur de la formation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:onboarding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:onboarding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local:onboarding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resume_des_fonctionnalites_3"/><text:bookmark-start text:name="resume_des_fonctionnalites"/>Résumé des fonctionnalités<text:bookmark-end text:name="__RefHeading___resume_des_fonctionnalites_3"/><text:bookmark-end text:name="resume_des_fonctionnalites"/></text:h>
      <text:list text:style-name="List_20_1" text:continue-numbering="false">
        <text:list-item>
          <text:p text:style-name="List_20_1_Content_First"> Interface de demande de formation.</text:p>
        </text:list-item>
        <text:list-item>
          <text:p text:style-name="List_20_1_Content"> Récolte des données prospect.</text:p>
        </text:list-item>
        <text:list-item>
          <text:p text:style-name="List_20_1_Content"> Emission vers une institution validatrice (PDF de validation institutionnelle).</text:p>
        </text:list-item>
        <text:list-item>
          <text:p text:style-name="List_20_1_Content"> Traitement backoffice des retours de validation.</text:p>
        </text:list-item>
        <text:list-item>
          <text:p text:style-name="List_20_1_Content_Last"> Validation interne avec inscription à la formation/groupe de session.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Florence Labord (florence@activeprolearn.com) / Design fonctionnel</text:p>
        </text:list-item>
        <text:list-item>
          <text:p text:style-name="List_20_1_Content_Last"> Valéry Frémaux (valery@activeprolearn.com) / Design technique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 -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53:35</meta:creation-date>
    <dc:creator>Generated</dc:creator>
    <dc:date>2026-08-06T06::53:35</dc:date>
    <dc:language>en-US</dc:language>
    <meta:editing-cycles>1</meta:editing-cycles>
    <meta:editing-duration>PT0S</meta:editing-duration>
    <dc:title>local:onboarding</dc:title>
  </office:meta>
</office:document-meta>
</file>