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onboarding:technique"/><text:bookmark-start text:name="__RefHeading___onboarding_gestion_d_inscriptions_localesguide_technique_1"/><text:bookmark-start text:name="onboarding_gestion_d_inscriptions_localesguide_technique"/>Onboarding (Gestion d'inscriptions locales) : Guide technique<text:bookmark-end text:name="__RefHeading___onboarding_gestion_d_inscriptions_localesguide_technique_1"/><text:bookmark-end text:name="onboarding_gestion_d_inscriptions_localesguide_technique"/></text:h>
      <text:h text:style-name="Heading_20_3" text:outline-level="3"><text:bookmark-start text:name="__RefHeading___donnees_interrogeable_par_l_attestation_de_formation_pdcertificate_2"/><text:bookmark-start text:name="donnees_interrogeable_par_l_attestation_de_formation_pdcertificate"/>Données interrogeable par l'attestation de formation (PDCertificate)<text:bookmark-end text:name="__RefHeading___donnees_interrogeable_par_l_attestation_de_formation_pdcertificate_2"/><text:bookmark-end text:name="donnees_interrogeable_par_l_attestation_de_formation_pdcertificate"/></text:h>
      <text:p text:style-name="Text_20_body">Le module Onboarding implémente l'API d'interrogation de données permettant à une <text:a xlink:type="simple" xlink:href="https://docs.activeprolearn.com/doku.php?id=mod:pdcertificate" text:style-name="Internet_20_link" text:visited-style-name="Visited_20_Internet_20_Link">attestation de formation</text:a> de puiser dans les données d'OnBoarding pour construire le document.</text:p>
      <text:p text:style-name="Text_20_body">La forme générale de l'API d'injection de données est documentée ici :</text:p>
      <text:p text:style-name="Text_20_body"><text:a xlink:type="simple" xlink:href="https://docs.activeprolearn.com/doku.php?id=mod:pdcertificate:technique:placeholders" text:style-name="Internet_20_link" text:visited-style-name="Visited_20_Internet_20_Link">https://docs.activeprolearn.com/doku.php?id=mod:pdcertificate:technique:placeholders</text:a></text:p>
      <text:h text:style-name="Heading_20_3" text:outline-level="3"><text:bookmark-start text:name="__RefHeading___catalogue_de_donnees_3"/><text:bookmark-start text:name="catalogue_de_donnees"/>Catalogue de données<text:bookmark-end text:name="__RefHeading___catalogue_de_donnees_3"/><text:bookmark-end text:name="catalogue_de_donnees"/></text:h>
      <text:p text:style-name="Text_20_body">Ce qui suit décrit l'ensemble des données interrogeables sur le composant Onboarding. Les objets décrits ci-dessous sont extraits dans le contexte de l'attestation qui les demande (donc lié à l'identité du bénéficiaire de l'attestation, et au cours courant).</text:p>
      <text:p text:style-name="Text_20_body">Les données sont obtenues à partir de l'export pour les templates Mustache et notifications par email. Certaines données sont donc reformatées et retraitées sous leur forme “affichable”, par rapport à leur forme stockée en base de données. Les listes ci-dessous se limitent aux données fonctionnellement “intéressantes”, mais le schéma de base de données est intégralement accessible.</text:p>
      <text:list text:style-name="List_20_1" text:continue-numbering="false">
        <text:list-item>
          <text:p text:style-name="List_20_1_Content_First"> Objet : <text:span text:style-name="Source_20_Text">session</text:span> (Session de formation)</text:p>
          <text:list text:style-name="List_20_1">
            <text:list-item>
              <text:p text:style-name="List_20_1_Content"> <text:span text:style-name="Source_20_Text">session|idnumber</text:span>: Identifiant de session</text:p>
            </text:list-item>
            <text:list-item>
              <text:p text:style-name="List_20_1_Content"> <text:span text:style-name="Source_20_Text">session|timestart</text:span>: Date de début de session (ou date 1er jour) - Valeur affichable</text:p>
            </text:list-item>
            <text:list-item>
              <text:p text:style-name="List_20_1_Content"> <text:span text:style-name="Source_20_Text">session|timeend</text:span>: Date de fin de session (ou fin du dernier jour) - Valeur affichable</text:p>
            </text:list-item>
            <text:list-item>
              <text:p text:style-name="List_20_1_Content"> <text:span text:style-name="Source_20_Text">session|location</text:span>: Lieu</text:p>
            </text:list-item>
            <text:list-item>
              <text:p text:style-name="List_20_1_Content"> <text:span text:style-name="Source_20_Text">session|effectiveduration</text:span>: Code durée</text:p>
            </text:list-item>
            <text:list-item>
              <text:p text:style-name="List_20_1_Content"> <text:span text:style-name="Source_20_Text">session|duration</text:span>: Durée (valeur affichable du code durée)</text:p>
            </text:list-item>
            <text:list-item>
              <text:p text:style-name="List_20_1_Content"> <text:span text:style-name="Source_20_Text">session|mode</text:span>: Code modalité</text:p>
            </text:list-item>
            <text:list-item>
              <text:p text:style-name="List_20_1_Content"> <text:span text:style-name="Source_20_Text">session|modestring</text:span>: Valeur affichable de la modalité</text:p>
            </text:list-item>
          </text:list>
        </text:list-item>
        <text:list-item>
          <text:p text:style-name="List_20_1_Content"> Objet : <text:span text:style-name="Source_20_Text">institution</text:span> (Institution validante)</text:p>
          <text:list text:style-name="List_20_1">
            <text:list-item>
              <text:p text:style-name="List_20_1_Content"> <text:span text:style-name="Source_20_Text">institution|code</text:span>: Code externe institution</text:p>
            </text:list-item>
            <text:list-item>
              <text:p text:style-name="List_20_1_Content"> <text:span text:style-name="Source_20_Text">institution|name</text:span>: Nom institution</text:p>
            </text:list-item>
            <text:list-item>
              <text:p text:style-name="List_20_1_Content"> <text:span text:style-name="Source_20_Text">institution|address1</text:span>: Ligne d'adresse 1</text:p>
            </text:list-item>
            <text:list-item>
              <text:p text:style-name="List_20_1_Content"> <text:span text:style-name="Source_20_Text">institution|address2</text:span>: Ligne d'adresse 2</text:p>
            </text:list-item>
            <text:list-item>
              <text:p text:style-name="List_20_1_Content"> <text:span text:style-name="Source_20_Text">institution|zipcode</text:span>: Code zip</text:p>
            </text:list-item>
            <text:list-item>
              <text:p text:style-name="List_20_1_Content"> <text:span text:style-name="Source_20_Text">institution|city</text:span>: Ville </text:p>
            </text:list-item>
            <text:list-item>
              <text:p text:style-name="List_20_1_Content"> <text:span text:style-name="Source_20_Text">institution|zone</text:span>: zone institution (canton)</text:p>
            </text:list-item>
            <text:list-item>
              <text:p text:style-name="List_20_1_Content"> <text:span text:style-name="Source_20_Text">institution|type</text:span>: Type institution - A AJOUTER ULTERIEUREMENT</text:p>
            </text:list-item>
          </text:list>
        </text:list-item>
        <text:list-item>
          <text:p text:style-name="List_20_1_Content"> Objet : <text:span text:style-name="Source_20_Text">request</text:span> (Demande de formation)</text:p>
          <text:list text:style-name="List_20_1">
            <text:list-item>
              <text:p text:style-name="List_20_1_Content"> <text:span text:style-name="Source_20_Text">request|code</text:span>: code identifiant unique de demande</text:p>
            </text:list-item>
            <text:list-item>
              <text:p text:style-name="List_20_1_Content"> <text:span text:style-name="Source_20_Text">request|sessionid</text:span>: Identifiant de session (égal à <text:span text:style-name="Source_20_Text">session.idnumber</text:span>)</text:p>
            </text:list-item>
            <text:list-item>
              <text:p text:style-name="List_20_1_Content"> <text:span text:style-name="Source_20_Text">request|firstname</text:span>: Prénom demandeur</text:p>
            </text:list-item>
            <text:list-item>
              <text:p text:style-name="List_20_1_Content"> <text:span text:style-name="Source_20_Text">request|lastname</text:span>: Nom demandeur</text:p>
            </text:list-item>
            <text:list-item>
              <text:p text:style-name="List_20_1_Content"> <text:span text:style-name="Source_20_Text">request|address</text:span>: Adresse demandeur</text:p>
            </text:list-item>
            <text:list-item>
              <text:p text:style-name="List_20_1_Content"> <text:span text:style-name="Source_20_Text">request|zip</text:span>: Code ZIP demandeur</text:p>
            </text:list-item>
            <text:list-item>
              <text:p text:style-name="List_20_1_Content"> <text:span text:style-name="Source_20_Text">request|city</text:span>: Ville demandeur</text:p>
            </text:list-item>
            <text:list-item>
              <text:p text:style-name="List_20_1_Content"> <text:span text:style-name="Source_20_Text">request|email</text:span>: Email demandeur</text:p>
            </text:list-item>
            <text:list-item>
              <text:p text:style-name="List_20_1_Content"> <text:span text:style-name="Source_20_Text">request|statusstring</text:span>: Statut demandeur (valeur affichable) - A AJOUTER</text:p>
            </text:list-item>
            <text:list-item>
              <text:p text:style-name="List_20_1_Content"> <text:span text:style-name="Source_20_Text">request|statusfromyear</text:span>: Année d'obtention du statut</text:p>
            </text:list-item>
            <text:list-item>
              <text:p text:style-name="List_20_1_Content"> <text:span text:style-name="Source_20_Text">request|timecreated</text:span>: Date (affichable) du dépot de demande</text:p>
            </text:list-item>
            <text:list-item>
              <text:p text:style-name="List_20_1_Content"> <text:span text:style-name="Source_20_Text">request|validation0</text:span>: Date (affichable) de la confirmation demande</text:p>
            </text:list-item>
            <text:list-item>
              <text:p text:style-name="List_20_1_Content"> <text:span text:style-name="Source_20_Text">request|validation1</text:span>: Date (affichable) de la validation de demande</text:p>
            </text:list-item>
            <text:list-item>
              <text:p text:style-name="List_20_1_Content_Last"> <text:span text:style-name="Source_20_Text">request|validation2</text:span>: Date (affichable) du traitement interne de demande (inscription)</text:p>
            </text:list-item>
          </text:list>
        </text:list-item>
      </text:list>
      <text:p text:style-name="Text_20_body">———</text:p>
      <text:p text:style-name="Text_20_body"><text:a xlink:type="simple" xlink:href="https://docs.activeprolearn.com/doku.php?id=local:onboarding" text:style-name="Internet_20_link" text:visited-style-name="Visited_20_Internet_20_Link">Retour au sommaire de la solution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6::30:50</meta:creation-date>
    <dc:creator>Generated</dc:creator>
    <dc:date>2026-08-03T16::30:50</dc:date>
    <dc:language>en-US</dc:language>
    <meta:editing-cycles>1</meta:editing-cycles>
    <meta:editing-duration>PT0S</meta:editing-duration>
    <dc:title>local:onboarding:technique</dc:title>
  </office:meta>
</office:document-meta>
</file>