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oidcserver:installguide"/><text:bookmark-start text:name="__RefHeading___guide_d_installationlocal_oidc_server_1"/><text:bookmark-start text:name="guide_d_installationlocal_oidc_server"/>Guide d'installation : Local OIDC Server<text:bookmark-end text:name="__RefHeading___guide_d_installationlocal_oidc_server_1"/><text:bookmark-end text:name="guide_d_installationlocal_oidc_server"/></text:h>
      <text:h text:style-name="Heading_20_3" text:outline-level="3"><text:bookmark-start text:name="__RefHeading___installation_du_plugin_2"/><text:bookmark-start text:name="installation_du_plugin"/>Installation du plugin<text:bookmark-end text:name="__RefHeading___installation_du_plugin_2"/><text:bookmark-end text:name="installation_du_plugin"/></text:h>
      <text:p text:style-name="Text_20_body">Ce plugin s'installe de façon standard dans Moodle :</text:p>
      <text:list text:style-name="List_20_1" text:continue-numbering="false">
        <text:list-item>
          <text:p text:style-name="List_20_1_Content_First"> Téléchargez l'archive zip et décompressez-là dans le répertoire 'local' de Moodle.</text:p>
        </text:list-item>
        <text:list-item>
          <text:p text:style-name="List_20_1_Content_Last"> Activez la mise à jour de Moodle (Administration de site &gt; notification) pour terminer l'installation du plugin</text:p>
        </text:list-item>
      </text:list>
      <text:h text:style-name="Heading_20_3" text:outline-level="3"><text:bookmark-start text:name="__RefHeading___installations_supplementaires_3"/><text:bookmark-start text:name="installations_supplementaires"/>Installations supplémentaires<text:bookmark-end text:name="__RefHeading___installations_supplementaires_3"/><text:bookmark-end text:name="installations_supplementaires"/></text:h>
      <text:p text:style-name="Text_20_body">Les fonctions avancées du plugin peuvent nécessiter d'installer le moteur de script “moodlescript” pour la prise en charge des “expressions évaluables”. </text:p>
      <text:p text:style-name="Text_20_body">Voir le plugin <text:a xlink:type="simple" xlink:href="https://docs.activeprolearn.com/doku.php?id=local:moodlescript" text:style-name="Internet_20_link" text:visited-style-name="Visited_20_Internet_20_Link">Moteur de script pour moodle</text:a></text:p>
      <text:h text:style-name="Heading_20_3" text:outline-level="3"><text:bookmark-start text:name="__RefHeading___installation_version_pro_4"/><text:bookmark-start text:name="installation_version_pro"/>Installation version PRO<text:bookmark-end text:name="__RefHeading___installation_version_pro_4"/><text:bookmark-end text:name="installation_version_pro"/></text:h>
      <text:p text:style-name="Text_20_body">Pour installer les versions “pro” des plugins APL, le plugin <text:span text:style-name="Strong_20_Emphasis">local_vfcore</text:span> doit être installé au préalable.</text:p>
      <text:p text:style-name="Text_20_body">Vous pourrez télécharger toutes les ressources en version “Pro” à l'adresse : 
<text:a xlink:type="simple" xlink:href="https://ma.formation-enligne.com/course/view.php?id=483" text:style-name="Internet_20_link" text:visited-style-name="Visited_20_Internet_20_Link">Centre de distribution APL</text:a>, si vous êtes titulaire d'un compte client APL référencé pour ce produit.</text:p>
      <text:p text:style-name="Text_20_body"><text:a xlink:type="simple" xlink:href="https://docs.activeprolearn.com/doku.php?id=licencekey" text:style-name="Internet_20_link" text:visited-style-name="Visited_20_Internet_20_Link">Consulter</text:a></text:p>
      <text:p text:style-name="Horizontal_20_Line"/>
      <text:p text:style-name="Text_20_body"><text:a xlink:type="simple" xlink:href="https://docs.activeprolearn.com/doku.php?id=local:oidcserver" text:style-name="Internet_20_link" text:visited-style-name="Visited_20_Internet_20_Link">Sommaire du plugin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Accueil du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3:16</meta:creation-date>
    <dc:creator>Generated</dc:creator>
    <dc:date>2026-07-15T05::13:16</dc:date>
    <dc:language>en-US</dc:language>
    <meta:editing-cycles>1</meta:editing-cycles>
    <meta:editing-duration>PT0S</meta:editing-duration>
    <dc:title>local:oidcserver:installguide</dc:title>
  </office:meta>
</office:document-meta>
</file>