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oidcserver"/><text:bookmark-start text:name="__RefHeading___local_oidc_serverserveur_oauth2_oidc_embarque_1"/><text:bookmark-start text:name="local_oidc_serverserveur_oauth2_oidc_embarque"/>Local OIDC Server : Serveur Oauth2/Oidc embarqué<text:bookmark-end text:name="__RefHeading___local_oidc_serverserveur_oauth2_oidc_embarque_1"/><text:bookmark-end text:name="local_oidc_serverserveur_oauth2_oidc_embarqu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solution permet à Moodle de  distribuer tout ou partie de ses informations de comptes utilisateurs à des applications “amies”, en permettant un transfert simple de l'identité d'un utilisateur vers cette application. Il appartient alors à cette application d'exploiter ces données d'identité pour exposer un service, ou créer un compte utilisateur local.</text:p>
      <text:p text:style-name="Text_20_body">Ce plugin local implémente une intégration du framework Oauth2 server PHP League, additionné le la couche OIDC pour servir de serveur d'identité OIDC à d'autres applicatifs clients. </text:p>
      <text:p text:style-name="Text_20_body">Dans ce scénario, l'application “amie” ne connectera pas elle-même les utilisateurs, mais délèguera au Moodle portant le serveur OIDC embarqué la phase d'authentification. Une session sera établie sur le Moodle IDP, ainsi que dans l'applicatif client.</text:p>
      <text:p text:style-name="Text_20_body">Le serveur prend en charge la fonction de SLO (Single Logout), permettant de supprimer la session IDP lorsque l'utilisateur se déconnecte de l'application amie.</text:p>
      <text:p text:style-name="Text_20_body">Ce serveur s'appuie sur la définition centrale des services Oauth2 d'un Moodle standard. De ce fait, un IDP peut répondre à autant de client qu'il en existe dans sa configuration centrale.</text:p>
      <text:p text:style-name="Text_20_body">Dans le cas d'une fédération applicative, la fonction de SLO, si les clients fournissent un point d'entrée de “Logout”, s'assurera que toutes les applications en session attachés à la session de l'IDP seront toutes déconnectées en même temp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oidcserv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oidcserv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oidcserv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du_plugin_4"/><text:bookmark-start text:name="sommaire_des_fonctionnalites_du_plugin"/>Sommaire des fonctionnalités du plugin<text:bookmark-end text:name="__RefHeading___sommaire_des_fonctionnalites_du_plugin_4"/><text:bookmark-end text:name="sommaire_des_fonctionnalites_du_plugin"/></text:h>
      <text:list text:style-name="List_20_1" text:continue-numbering="false">
        <text:list-item>
          <text:p text:style-name="List_20_1_Content_First"> Assure une fonction de serveur d'identité</text:p>
        </text:list-item>
        <text:list-item>
          <text:p text:style-name="List_20_1_Content"> Serveur d'autorisation Oauth</text:p>
        </text:list-item>
        <text:list-item>
          <text:p text:style-name="List_20_1_Content"> Serveur de Tokens Oauth</text:p>
        </text:list-item>
        <text:list-item>
          <text:p text:style-name="List_20_1_Content"> Gère les scopes openid, email, profile (par défaut)</text:p>
        </text:list-item>
        <text:list-item>
          <text:p text:style-name="List_20_1_Content"> Point d'accès des infos utilisateur</text:p>
        </text:list-item>
        <text:list-item>
          <text:p text:style-name="List_20_1_Content"> Point d'accès pour le SLO</text:p>
        </text:list-item>
        <text:list-item>
          <text:p text:style-name="List_20_1_Content"> Mire d'authentification</text:p>
        </text:list-item>
        <text:list-item>
          <text:p text:style-name="List_20_1_Content_Last"> Prend en charge les comptes non locaux de Moodle</text:p>
        </text:list-item>
      </text:list>
      <text:p text:style-name="Text_20_body">Administration :</text:p>
      <text:list text:style-name="List_20_1" text:continue-numbering="false">
        <text:list-item>
          <text:p text:style-name="List_20_1_Content_First"> Administration des clients autorisés</text:p>
        </text:list-item>
        <text:list-item>
          <text:p text:style-name="List_20_1_Content_Last"> Administration des scopes</text:p>
        </text:list-item>
      </text:list>
      <text:h text:style-name="Heading_20_4" text:outline-level="4"><text:bookmark-start text:name="__RefHeading___fonctionnalites_pro_5"/><text:bookmark-start text:name="fonctionnalites_pro"/>Fonctionnalités PRO<text:bookmark-end text:name="__RefHeading___fonctionnalites_pro_5"/><text:bookmark-end text:name="fonctionnalites_pro"/></text:h>
      <text:list text:style-name="List_20_1" text:continue-numbering="false">
        <text:list-item>
          <text:p text:style-name="List_20_1_Content_First"> Filtrage des utilisateurs autorisés par client par moteur d'expression évaluable (Moodlescript)</text:p>
        </text:list-item>
        <text:list-item>
          <text:p text:style-name="List_20_1_Content_Last"> Exclusion des utilisateurs non autorisés par client par moteur d'expression évaluable (Moodlescript)</text:p>
        </text:list-item>
      </text:list>
      <text:p text:style-name="Text_20_body">Administration :</text:p>
      <text:list text:style-name="List_20_1" text:continue-numbering="false">
        <text:list-item>
          <text:p text:style-name="List_20_1_Content_First"> Vue des tickets d'autorisation (prévu)</text:p>
        </text:list-item>
        <text:list-item>
          <text:p text:style-name="List_20_1_Content_Last"> Mapping local des scopes</text:p>
        </text:list-item>
      </text:list>
      <text:h text:style-name="Heading_20_4" text:outline-level="4"><text:bookmark-start text:name="__RefHeading___fiche_technique_6"/><text:bookmark-start text:name="fiche_technique"/>Fiche technique<text:bookmark-end text:name="__RefHeading___fiche_technique_6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OidcServer</text:p>
        </text:list-item>
        <text:list-item>
          <text:p text:style-name="List_20_1_Content"> <text:span text:style-name="Strong_20_Emphasis">Nom technique :</text:span> local_oidcserver</text:p>
        </text:list-item>
        <text:list-item>
          <text:p text:style-name="List_20_1_Content"> <text:span text:style-name="Strong_20_Emphasis">Versions </text:span> <draw:frame draw:style-name="media" draw:name="1" text:anchor-type="as-char" draw:z-index="1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_Last"> <text:span text:style-name="Strong_20_Emphasis">Distribution :</text:span> Communautaire et <text:span text:style-name="Strong_20_Emphasis">PRO</text:span>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Accueil du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20:24</meta:creation-date>
    <dc:creator>Generated</dc:creator>
    <dc:date>2026-07-19T11::20:24</dc:date>
    <dc:language>en-US</dc:language>
    <meta:editing-cycles>1</meta:editing-cycles>
    <meta:editing-duration>PT0S</meta:editing-duration>
    <dc:title>local:oidcserver</dc:title>
  </office:meta>
</office:document-meta>
</file>