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20c77ceb21465ca5c10fb8242432dd.png"/>
  <manifest:file-entry manifest:media-type="image/png" manifest:full-path="Pictures/d7d282cee0be607ef28d63a1f0efd5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nuxeolibs"/><text:bookmark-start text:name="__RefHeading___librairies_centrales_nuxeo_1"/><text:bookmark-start text:name="librairies_centrales_nuxeo"/>Librairies centrales NUXEO<text:bookmark-end text:name="__RefHeading___librairies_centrales_nuxeo_1"/><text:bookmark-end text:name="librairies_centrales_nuxeo"/></text:h>
      <text:list text:style-name="List_20_1" text:continue-numbering="false">
        <text:list-item>
          <text:p text:style-name="List_20_1_Content_First"> <text:span text:style-name="Strong_20_Emphasis">Type de composant :</text:span> Local</text:p>
        </text:list-item>
        <text:list-item>
          <text:p text:style-name="List_20_1_Content"> <text:span text:style-name="Strong_20_Emphasis">Nom :</text:span> Librairies NUXEO (nuxeolibs)</text:p>
        </text:list-item>
        <text:list-item>
          <text:p text:style-name="List_20_1_Content"> <text:span text:style-name="Strong_20_Emphasis">Nom technique :</text:span> local_nuxeolibs</text:p>
        </text:list-item>
        <text:list-item>
          <text:p text:style-name="List_20_1_Content"> <text:span text:style-name="Strong_20_Emphasis">Versions :</text:span> <draw:frame draw:style-name="media" draw:name="0" text:anchor-type="as-char" draw:z-index="0" svg:width="1.8785416666667cm" svg:height="0.74083333333333cm"><draw:image xlink:href="Pictures/ad20c77ceb21465ca5c10fb8242432dd.png" xlink:type="simple" xlink:show="embed" xlink:actuate="onLoad"/></draw:frame> à <draw:frame draw:style-name="media" draw:name="1" text:anchor-type="as-char" draw:z-index="1" svg:width="1.8785416666667cm" svg:height="0.74083333333333cm"><draw:image xlink:href="Pictures/d7d282cee0be607ef28d63a1f0efd528.png" xlink:type="simple" xlink:show="embed" xlink:actuate="onLoad"/></draw:frame>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"> <text:span text:style-name="Strong_20_Emphasis">Disponibilité :</text:span> Stable</text:p>
        </text:list-item>
        <text:list-item>
          <text:p text:style-name="List_20_1_Content"> <text:span text:style-name="Strong_20_Emphasis">Dépôt :</text:span> <text:a xlink:type="simple" xlink:href="http://github.com/vfremaux/moodle-local_nuxeolibs" text:style-name="Internet_20_link" text:visited-style-name="Visited_20_Internet_20_Link">http://github.com/vfremaux/moodle-local_nuxeolibs</text:a></text:p>
        </text:list-item>
        <text:list-item>
          <text:p text:style-name="List_20_1_Content"> <text:span text:style-name="Strong_20_Emphasis">compatibilité RGPD :</text:span> &gt; 3.4.2 (avec plugins RGPD)</text:p>
        </text:list-item>
        <text:list-item>
          <text:p text:style-name="List_20_1_Content_Last"> <text:span text:style-name="Strong_20_Emphasis">Partenariat :</text:span> Académie de Rennes</text:p>
        </text:list-item>
      </text:list>
      <text:p text:style-name="Text_20_body">Ce plugin fournit un contexte technique d'accueil pour les librairies d'API vers la gestion documentaire NUXEO. </text:p>
      <text:p text:style-name="Text_20_body"><text:a xlink:type="simple" xlink:href="https://docs.activeprolearn.com/doku.php?id=plugins" text:style-name="Internet_20_link" text:visited-style-name="Visited_20_Internet_20_Link">Retour à l'index des plugins</text:a> - 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4::53:26</meta:creation-date>
    <dc:creator>Generated</dc:creator>
    <dc:date>2026-07-15T04::53:26</dc:date>
    <dc:language>en-US</dc:language>
    <meta:editing-cycles>1</meta:editing-cycles>
    <meta:editing-duration>PT0S</meta:editing-duration>
    <dc:title>local:nuxeolibs</dc:title>
  </office:meta>
</office:document-meta>
</file>