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bdd35e4a2284bb7c8b964c8190dbd1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my:userguide"/><text:bookmark-start text:name="__RefHeading___page_tableau_de_bord_myguide_d_utilisation_1"/><text:bookmark-start text:name="page_tableau_de_bord_myguide_d_utilisation"/>Page Tableau de bord MY : Guide d'utilisation<text:bookmark-end text:name="__RefHeading___page_tableau_de_bord_myguide_d_utilisation_1"/><text:bookmark-end text:name="page_tableau_de_bord_myguide_d_utilisation"/></text:h>
      <text:h text:style-name="Heading_20_2" text:outline-level="2"><text:bookmark-start text:name="__RefHeading___page_d_accueil_amelioree_2"/><text:bookmark-start text:name="page_d_accueil_amelioree"/>Page d'accueil améliorée<text:bookmark-end text:name="__RefHeading___page_d_accueil_amelioree_2"/><text:bookmark-end text:name="page_d_accueil_amelioree"/></text:h>
      <text:h text:style-name="Heading_20_4" text:outline-level="4"><text:bookmark-start text:name="__RefHeading___presentation_3"/><text:bookmark-start text:name="presentation"/>Présentation<text:bookmark-end text:name="__RefHeading___presentation_3"/><text:bookmark-end text:name="presentation"/></text:h>
      <text:p text:style-name="Text_20_body">Il n'y a pas explicitement de règles d'utilisation concernant ce composant.
Ce composant fournit simplement un nouvel agencement la page d'accueil personnalisée, en agençant les cours sous forme de blocs fonctionnels. L'essentiel des actions concernant le tableau de bord sont des actions de configuration de la part de l'administrateur pour choisir et ordonner les éléments de présentation et configurer les différents messages éditoriaux qui doivent être présentés. </text:p>
      <text:p text:style-name="Text_20_body">La page tableau de bord (my) remplace la page d'accueil standard du site si les options sont activées dans l'administration centrale du composant dans la section des pluging locaux, et que le script de customisation a été mis en place. <text:a xlink:type="simple" xlink:href="https://docs.activeprolearn.com/doku.php?id=local:my:technique" text:style-name="Internet_20_link" text:visited-style-name="Visited_20_Internet_20_Link">Voir guide technique sur les réglages centraux</text:a></text:p>
      <text:h text:style-name="Heading_20_3" text:outline-level="3"><text:bookmark-start text:name="__RefHeading___principes_4"/><text:bookmark-start text:name="principes"/>Principes<text:bookmark-end text:name="__RefHeading___principes_4"/><text:bookmark-end text:name="principes"/></text:h>
      <text:p text:style-name="Text_20_body">Le tableau de bord est construit sur la base d'un certain nombre de panneaux adressés à une (ou plusieurs) fonction(s) de l'utilisateur dans la plate-forme. Les 4 fonctions identifiées sont : </text:p>
      <text:list text:style-name="List_20_1" text:continue-numbering="false">
        <text:list-item>
          <text:p text:style-name="List_20_1_Content_First"> Administrateur - “J'administre”</text:p>
        </text:list-item>
        <text:list-item>
          <text:p text:style-name="List_20_1_Content"> Coordinateur de cours - “Je coordonne”</text:p>
        </text:list-item>
        <text:list-item>
          <text:p text:style-name="List_20_1_Content"> Enseignant - “J'enseigne”</text:p>
        </text:list-item>
        <text:list-item>
          <text:p text:style-name="List_20_1_Content_Last"> Étudiant - “J'apprends”</text:p>
        </text:list-item>
      </text:list>
      <text:p text:style-name="Text_20_body">A part la fonction administrateur qui relève d'une capacité précise de site, une fonction est acquise dans le profil si une de ses capacités caractéristiques est exprimée <text:span text:style-name="Strong_20_Emphasis">au moins une fois</text:span> dans toute la plate-forme. Pour être enseignant, il faudra donc que la capacité caractéristique (local/my:isteacher) soit exprimée dans au moins un cours ou une catégorie de la plate-forme pour cet utilisateur. A ce moment seulement le panneau de tableau de bord s'active.</text:p>
      <text:p text:style-name="Text_20_body">Les panneaux de tableaux de bord, accessibles par des onglets, sont équipés de “widgets”. Des éléments-blocs d'information dont la plupart servent à lister des entrées de cours selon une sélection et un usage particuliers.</text:p>
      <text:p text:style-name="Text_20_body">Les widgets disponibles peuvent apparaître sur n'importe quel panneau, bien que certains widgets aient plus de sens sur les panneaux qui lui correspondent (par exemple, le widget “my_managed_courses” aura plus de sens sur le panneau “Je coordonne”).</text:p>
      <text:p text:style-name="Text_20_body">Il existe trois types de widgets selon leur affectation : </text:p>
      <text:list text:style-name="List_20_1" text:continue-numbering="false">
        <text:list-item>
          <text:p text:style-name="List_20_1_Content_First"> Les widgets d'affichage de cours</text:p>
        </text:list-item>
        <text:list-item>
          <text:p text:style-name="List_20_1_Content"> Les widgets d'information générale</text:p>
        </text:list-item>
        <text:list-item>
          <text:p text:style-name="List_20_1_Content_Last"> Les widgets spécifiques  (pour les forums, réseau mnet etc).</text:p>
        </text:list-item>
      </text:list>
      <text:p text:style-name="Text_20_body">Les widgets d'affichage de cours permettent surtout de présenter les cours selon une répartition liée à leur destination ou l'usage qu'en fera l'utilisateur. </text:p>
      <text:p text:style-name="Text_20_body">Un grand principe est d'éviter la redondance d'apparition d'un cours dans plusieurs boîtes différentes, ce qui pourrait conduire à une confusion d'orientation de l'utilisateur. Un principe général d'exclusion dit qu'un cours apparaissant dans une liste ne doit pas apparaitre dans une autre, et est donc “retiré du choix” pour les widgets qui suivent dans l'affichage. L'ordre des widgets est donc important dans les panneaux et les panneaux eux-mêmes sont évalués par fonction descendante, l'administrateur de site en premier, puis la coordination, l'enseignement et enfin l'apprentissage. </text:p>
      <text:p text:style-name="Text_20_body"><text:span text:style-name="Strong_20_Emphasis">Pour afficher les cours, plusieurs “rendus” sont proposés par des alternatives de widget entre lesquels on peut choisir :</text:span></text:p>
      <text:list text:style-name="List_20_1" text:continue-numbering="false">
        <text:list-item>
          <text:p text:style-name="List_20_1_Content_First"> my_courses : affichera “mes cours” en liste simple, avec ou sans catégorisation.</text:p>
        </text:list-item>
        <text:list-item>
          <text:p text:style-name="List_20_1_Content"> my_courses_slider : affichera “mes cours” avec un défilement en slider horizontal.</text:p>
        </text:list-item>
        <text:list-item>
          <text:p text:style-name="List_20_1_Content_Last"> my_courses_grid : affichera “mes cours” en grille.</text:p>
        </text:list-item>
      </text:list>
      <text:p text:style-name="Text_20_body"><text:span text:style-name="Strong_20_Emphasis">Remarque</text:span> : Par l'effet de la mécanique d'exclusion, utiliser successivement “my_courses” et “my_courses_grid” ne donnera pas un bon résultat, puisque les cours exprimés dans le premier seront retirés du jeu. Le deuxième widget apparaître nécessairement vide.</text:p>
      <text:list text:style-name="List_20_1" text:continue-numbering="false">
        <text:list-item>
          <text:p text:style-name="List_20_1_Content_First"> <text:a xlink:type="simple" xlink:href="https://docs.activeprolearn.com/doku.php?id=local:my:modules" text:style-name="Internet_20_link" text:visited-style-name="Visited_20_Internet_20_Link">Voir la liste complète des widgets</text:a>.</text:p>
        </text:list-item>
        <text:list-item>
          <text:p text:style-name="List_20_1_Content_Last"> <text:a xlink:type="simple" xlink:href="https://docs.activeprolearn.com/doku.php?id=local:my:userguidecoursearea" text:style-name="Internet_20_link" text:visited-style-name="Visited_20_Internet_20_Link">Widget des zones de cours spécifiques (course_areas et course_areas2)</text:a>.</text:p>
        </text:list-item>
      </text:list>
      <text:h text:style-name="Heading_20_4" text:outline-level="4"><text:bookmark-start text:name="__RefHeading___couleur_du_rendu_jqplot_de_du_pie_de_completude_standard_des_activites_5"/><text:bookmark-start text:name="couleur_du_rendu_jqplot_de_du_pie_de_completude_standard_des_activites"/>Couleur du rendu JQplot de du pie de complétude standard des activités<text:bookmark-end text:name="__RefHeading___couleur_du_rendu_jqplot_de_du_pie_de_completude_standard_des_activites_5"/><text:bookmark-end text:name="couleur_du_rendu_jqplot_de_du_pie_de_completude_standard_des_activites"/></text:h>
      <text:p text:style-name="Text_20_body">Concerne le thème essential : Se gère dans les paramètres de la <text:a xlink:type="simple" xlink:href="https://docs.activeprolearn.com/doku.php?id=local:vflibs" text:style-name="Internet_20_link" text:visited-style-name="Visited_20_Internet_20_Link">librairie VFLibs</text:a></text:p>
      <text:p text:style-name="Text_20_body">Couleurs du renderer de donuts sous la forme :</text:p>
      <text:p text:style-name="Text_20_body">#19355a,#dadede</text:p>
      <text:list text:style-name="List_20_1" text:continue-numbering="false">
        <text:list-item>
          <text:p text:style-name="List_20_1_Content_First"> couleur 1 : achèvement d'activité</text:p>
        </text:list-item>
        <text:list-item>
          <text:p text:style-name="List_20_1_Content_Last"> couleur 2 : éléments non achevés</text:p>
        </text:list-item>
      </text:list>
      <text:h text:style-name="Heading_20_3" text:outline-level="3"><text:bookmark-start text:name="__RefHeading___guide_avance_ma_6"/><text:bookmark-start text:name="guide_avance_ma"/>Guide avancé (MA)<text:bookmark-end text:name="__RefHeading___guide_avance_ma_6"/><text:bookmark-end text:name="guide_avance_ma"/></text:h>
      <text:p text:style-name="Text_20_body"><draw:frame draw:style-name="media" draw:name="1" text:anchor-type="as-char" draw:z-index="1" svg:width="5.0270833333333cm" style:rel-width="100%" svg:height="0.635cm" style:rel-height="scale"><draw:image xlink:href="Pictures/bdd35e4a2284bb7c8b964c8190dbd103.png" xlink:type="simple" xlink:show="embed" xlink:actuate="onLoad"/></draw:frame>
&lt;showif isnotloggedin&gt;
&lt;color #B00000/#ffB0B0&gt;Les guides avancés ne sont accessibles qu'aux utilisateurs enregistrés.&lt;/color&gt;
&lt;/showif&gt;</text:p>
      <text:p text:style-name="Text_20_body">&lt;showif isloggedin&gt;</text:p>
      <text:list text:style-name="List_20_1" text:continue-numbering="false">
        <text:list-item>
          <text:p text:style-name="LastListParagraph_List_20_1_Content_First"> a arranger</text:p>
        </text:list-item>
      </text:list>
      <text:p text:style-name="Text_20_body">&lt;/showif&gt;</text:p>
      <text:list text:style-name="List_20_1" text:continue-numbering="false">
        <text:list-item>
          <text:p text:style-name="List_20_1_Content_First"> <text:a xlink:type="simple" xlink:href="https://docs.activeprolearn.com/doku.php?id=local:my:lookandfeel" text:style-name="Internet_20_link" text:visited-style-name="Visited_20_Internet_20_Link">Exemples de rendus</text:a></text:p>
        </text:list-item>
        <text:list-item>
          <text:p text:style-name="List_20_1_Content"> <text:a xlink:type="simple" xlink:href="https://docs.activeprolearn.com/doku.php?id=local:my:casestory" text:style-name="Internet_20_link" text:visited-style-name="Visited_20_Internet_20_Link">Cas d'usage 1 : Message différentié par rôle</text:a></text:p>
        </text:list-item>
        <text:list-item>
          <text:p text:style-name="List_20_1_Content"> <text:a xlink:type="simple" xlink:href="https://docs.activeprolearn.com/doku.php?id=local:my:casestory1" text:style-name="Internet_20_link" text:visited-style-name="Visited_20_Internet_20_Link">Cas d'usage 2 :  Usage de modèles de cours par les enseignants uniquement</text:a></text:p>
        </text:list-item>
        <text:list-item>
          <text:p text:style-name="List_20_1_Content"> <text:a xlink:type="simple" xlink:href="https://docs.activeprolearn.com/doku.php?id=local:my:casestory2" text:style-name="Internet_20_link" text:visited-style-name="Visited_20_Internet_20_Link">Cas d'usage 3 : Affichage de cours accessibles après règlement via paypal</text:a></text:p>
        </text:list-item>
        <text:list-item>
          <text:p text:style-name="List_20_1_Content"> <text:a xlink:type="simple" xlink:href="https://docs.activeprolearn.com/doku.php?id=local:my:casestory3" text:style-name="Internet_20_link" text:visited-style-name="Visited_20_Internet_20_Link">Cas d'usage 4: Circulation en réseau entre deux (ou + ) instances Moodle</text:a></text:p>
        </text:list-item>
        <text:list-item>
          <text:p text:style-name="List_20_1_Content"> <text:a xlink:type="simple" xlink:href="https://docs.activeprolearn.com/doku.php?id=local:my:casestory4" text:style-name="Internet_20_link" text:visited-style-name="Visited_20_Internet_20_Link">Cas d'usage 5 : Ajout d'un onglet “Coordination” pour des enseignants responsables fonctionnel de cours pour des cours multi-auteurs.</text:a> </text:p>
        </text:list-item>
        <text:list-item>
          <text:p text:style-name="List_20_1_Content"> <text:a xlink:type="simple" xlink:href="https://docs.activeprolearn.com/doku.php?id=local:my:casestory5" text:style-name="Internet_20_link" text:visited-style-name="Visited_20_Internet_20_Link">Cas d'usage 6 :  afficher des cours spécifiques dans des aires deux cours spécifiques</text:a></text:p>
        </text:list-item>
        <text:list-item>
          <text:p text:style-name="List_20_1_Content"> <text:a xlink:type="simple" xlink:href="https://docs.activeprolearn.com/doku.php?id=local:my:casestory6" text:style-name="Internet_20_link" text:visited-style-name="Visited_20_Internet_20_Link">Cas d'usage 7 : Afficher des catégories spécifiques dans des aires spécifiques</text:a></text:p>
        </text:list-item>
        <text:list-item>
          <text:p text:style-name="List_20_1_Content_Last"> <text:a xlink:type="simple" xlink:href="https://docs.activeprolearn.com/doku.php?id=local:my:casestory7" text:style-name="Internet_20_link" text:visited-style-name="Visited_20_Internet_20_Link">Cas d'usage 8 : Afficher des cours distants via réseau Mnet</text:a></text:p>
        </text:list-item>
      </text:list>
      <text:p text:style-name="Horizontal_20_Line"/>
      <text:p text:style-name="Text_20_body"><text:a xlink:type="simple" xlink:href="https://docs.activeprolearn.com/doku.php?id=local:my"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43:53</meta:creation-date>
    <dc:creator>Generated</dc:creator>
    <dc:date>2026-07-14T12::43:53</dc:date>
    <dc:language>en-US</dc:language>
    <meta:editing-cycles>1</meta:editing-cycles>
    <meta:editing-duration>PT0S</meta:editing-duration>
    <dc:title>local:my:userguide</dc:title>
  </office:meta>
</office:document-meta>
</file>