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2e954087d92d2b73c55bf00d499b6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602e954087d92d2b73c55bf00d499b61.png" xlink:type="simple" xlink:show="embed" xlink:actuate="onLoad"/></draw:frame></text:p>
      <text:h text:style-name="Heading_20_2" text:outline-level="2"><text:bookmark text:name="local:my:modules"/><text:bookmark-start text:name="__RefHeading___widgets_mon_moodle_ameliore_1"/><text:bookmark-start text:name="widgets_mon_moodle_ameliore"/>Widgets  Mon Moodle Amélioré<text:bookmark-end text:name="__RefHeading___widgets_mon_moodle_ameliore_1"/><text:bookmark-end text:name="widgets_mon_moodle_ameliore"/></text:h>
      <text:h text:style-name="Heading_20_3" text:outline-level="3"><text:bookmark-start text:name="__RefHeading___les_widgets_de_la_page_my_amelioree_2"/><text:bookmark-start text:name="les_widgets_de_la_page_my_amelioree"/>Les widgets de la page my améliorée<text:bookmark-end text:name="__RefHeading___les_widgets_de_la_page_my_amelioree_2"/><text:bookmark-end text:name="les_widgets_de_la_page_my_amelioree"/></text:h>
      <text:p text:style-name="Text_20_body">La page My améliorée utilise des widgets pour composer une structure personnalisée du tableau de bord de l'utilisateur. Ces widgets peuvent être appelés dans l'ordre de parution dans la configuration centrale du composant local <text:span text:style-name="Source_20_Text">Ma page améliorée</text:span></text:p>
      <text:p text:style-name="Text_20_body">Les widgets sont conçus pour adopter une apparence de blocs, afin de ne pas perturber la logique d'affichage si des  blocs sont mobilisés dans les espaces latéraux de Moodle.</text:p>
      <text:h text:style-name="Heading_20_3" text:outline-level="3"><text:bookmark-start text:name="__RefHeading___liste_des_widgets_3"/><text:bookmark-start text:name="liste_des_widgets"/>Liste des widgets<text:bookmark-end text:name="__RefHeading___liste_des_widgets_3"/><text:bookmark-end text:name="liste_des_widgets"/></text:h>
      <text:list text:style-name="List_20_1" text:continue-numbering="false">
        <text:list-item>
          <text:p text:style-name="List_20_1_Content_First"> <text:span text:style-name="Source_20_Text">me</text:span> : Mon identité (simple)</text:p>
        </text:list-item>
        <text:list-item>
          <text:p text:style-name="List_20_1_Content"> <text:span text:style-name="Source_20_Text">fullme</text:span> : Mon identité (développée)</text:p>
        </text:list-item>
        <text:list-item>
          <text:p text:style-name="List_20_1_Content"> <text:span text:style-name="Source_20_Text">my_caption</text:span> : Permet de renseigner une étiquette avec le contenu de son choix. S'affichera en haut.(étudiants et enseignants)</text:p>
        </text:list-item>
        <text:list-item>
          <text:p text:style-name="List_20_1_Content"> <text:span text:style-name="Source_20_Text">static_&lt;n&gt;</text:span> : Affichage d'un bloc d'un texte avec le message de son choix sur l'espace ou le widget est implanté </text:p>
        </text:list-item>
        <text:list-item>
          <text:p text:style-name="List_20_1_Content">  <text:span text:style-name="Source_20_Text">admin_stats</text:span> : Des données statistiques utiles (en tant qu' administrateur)</text:p>
        </text:list-item>
        <text:list-item>
          <text:p text:style-name="List_20_1_Content"> <text:span text:style-name="Source_20_Text">my_courses</text:span> : Mes cours (en tant qu'étudiant) (affichage en liste simple)</text:p>
        </text:list-item>
        <text:list-item>
          <text:p text:style-name="List_20_1_Content"> <text:span text:style-name="Source_20_Text">my_courses_slider</text:span> : Mes cours affichés dans un slider ou en grille (en tant qu'étudiant)</text:p>
        </text:list-item>
        <text:list-item>
          <text:p text:style-name="List_20_1_Content"> <text:span text:style-name="Source_20_Text">my_courses_grid</text:span> : Mes cours affichés en grille (en tant qu'étudiant)</text:p>
        </text:list-item>
        <text:list-item>
          <text:p text:style-name="List_20_1_Content"> <text:span text:style-name="Source_20_Text">my_favorite_courses_by_role_grid</text:span> :Mes cours favoris avec prise en compte des rôles</text:p>
        </text:list-item>
        <text:list-item>
          <text:p text:style-name="List_20_1_Content"> <text:span text:style-name="Source_20_Text">authored_courses</text:span> : Mes cours en tant qu'auteur (enseignant editeur)</text:p>
        </text:list-item>
        <text:list-item>
          <text:p text:style-name="List_20_1_Content"> <text:span text:style-name="Source_20_Text">authored_courses_slider</text:span> : Mes cours affichés dans un slider ou en grille (enseignant éditeur)</text:p>
        </text:list-item>
        <text:list-item>
          <text:p text:style-name="List_20_1_Content"> <text:span text:style-name="Source_20_Text">managed_courses</text:span> : Mes cours en tant que coordinateur (sur capacité local/my:iscoursemanager)</text:p>
        </text:list-item>
        <text:list-item>
          <text:p text:style-name="List_20_1_Content"> <text:span text:style-name="Source_20_Text">managed_courses_slider</text:span> : Mes cours affichés dans un slider ou en grille pour rôle d'enseignant éditeur responsable de cours(sur capacité local/my:iscoursemanager)</text:p>
        </text:list-item>
        <text:list-item>
          <text:p text:style-name="List_20_1_Content"> <text:span text:style-name="Source_20_Text">teacher_courses</text:span> : Une version combinée d'affichage des cours (en liste repliables et dépliables mémorisée en préférences) en tant qu'enseignant éditeur et non éditeur, qui affiche une icône signalétique différentiante des cours ou j'ai les droits d'édition.</text:p>
        </text:list-item>
        <text:list-item>
          <text:p text:style-name="List_20_1_Content">  <text:span text:style-name="Source_20_Text">teacher_courses_slider</text:span> : Affichage des cours dans un slider pour les enseignants éditeurs ou non éditeur</text:p>
        </text:list-item>
        <text:list-item>
          <text:p text:style-name="List_20_1_Content">  <text:span text:style-name="Source_20_Text">teacher_courses_grid</text:span>: Affichage des cours en grille pour les enseignants éditeurs ou non éditeur</text:p>
        </text:list-item>
        <text:list-item>
          <text:p text:style-name="List_20_1_Content"> <text:span text:style-name="Source_20_Text">available_courses</text:span> : Les cours disponibles en auto-inscription</text:p>
        </text:list-item>
        <text:list-item>
          <text:p text:style-name="List_20_1_Content"> <text:span text:style-name="Source_20_Text">my_remote_courses</text:span> : les cours disponibles sur une autre plateforme , via réseau mnet</text:p>
        </text:list-item>
        <text:list-item>
          <text:p text:style-name="List_20_1_Content"> <text:span text:style-name="Source_20_Text">my_templates</text:span> : Les modèles de cours qui m'appartiennent (nécessite rôle enseignant dans les modèles concernés)</text:p>
        </text:list-item>
        <text:list-item>
          <text:p text:style-name="List_20_1_Content"> <text:span text:style-name="Source_20_Text">course_areas</text:span> : Des “zones de cours” statiques (qui peut pointer 9 catégories de cours) qui affichent les cours en les excluant de tous les autres widgets d'affichage.</text:p>
        </text:list-item>
        <text:list-item>
          <text:p text:style-name="List_20_1_Content"> <text:span text:style-name="Source_20_Text">course_areas2</text:span> : Une seconde “zones de cours” statiques (qui peut pointer 9 catégories de cours) qui affichent les cours en les excluant de tous les autres widgets d'affichage.</text:p>
        </text:list-item>
        <text:list-item>
          <text:p text:style-name="List_20_1_Content"> <text:span text:style-name="Source_20_Text">course_areas_and_availables</text:span> : Idem ci-dessus, mais intègre aussi les cours accessibles en auto-inscription.</text:p>
        </text:list-item>
        <text:list-item>
          <text:p text:style-name="List_20_1_Content"> <text:span text:style-name="Source_20_Text">course_categories_grid</text:span> et <text:span text:style-name="Source_20_Text">course_categories2_grid</text:span> : Un affichage des catégories désignées pour une mise en valeur sur le tableau de bord (deux possibles, pour différencier catégories pour étudiants et enseignants par exemple)</text:p>
        </text:list-item>
        <text:list-item>
          <text:p text:style-name="List_20_1_Content">  <text:span text:style-name="Source_20_Text">latestnews_full</text:span> : Les nouvelles du site, en mode complet (messages développés)</text:p>
        </text:list-item>
        <text:list-item>
          <text:p text:style-name="List_20_1_Content"> <text:span text:style-name="Source_20_Text">latestnews_headers</text:span> : Les nouvelles du site, en mode compact (titres)</text:p>
        </text:list-item>
        <text:list-item>
          <text:p text:style-name="List_20_1_Content"> <text:span text:style-name="Source_20_Text">latestnews_simple</text:span> : Les nouvelles du site, en affichage simple (non hiérarchique)</text:p>
        </text:list-item>
        <text:list-item>
          <text:p text:style-name="List_20_1_Content"> <text:span text:style-name="Source_20_Text">my_heatmap</text:span> : Une table de “température d'activité”</text:p>
        </text:list-item>
        <text:list-item>
          <text:p text:style-name="List_20_1_Content"> <text:span text:style-name="Source_20_Text">my_network</text:span> : Mes sites accessibles du réseau (au sens du bloc <text:a xlink:type="simple" xlink:href="https://docs.activeprolearn.com/doku.php?id=blocks:usermnethosts" text:style-name="Internet_20_link" text:visited-style-name="Visited_20_Internet_20_Link">User Mnet Hosts</text:a>)</text:p>
        </text:list-item>
        <text:list-item>
          <text:p text:style-name="List_20_1_Content"> <text:span text:style-name="Source_20_Text">my_calendar</text:span> : L'expression du bloc Calendar standard</text:p>
        </text:list-item>
        <text:list-item>
          <text:p text:style-name="List_20_1_Content"> <text:span text:style-name="Source_20_Text">course_search</text:span> : L'entrée du moteur de recherche de cours</text:p>
        </text:list-item>
        <text:list-item>
          <text:p text:style-name="List_20_1_Content_Last"> <text:span text:style-name="Source_20_Text">left_edition_column</text:span> : Dédouble le colonnage et ajoute une colonne éditoriale sur la gauche.</text:p>
        </text:list-item>
      </text:list>
      <text:list text:style-name="List_20_1" text:continue-numbering="false">
        <text:list-item>
          <text:p text:style-name="List_20_1_Content_First"> <text:a xlink:type="simple" xlink:href="https://docs.activeprolearn.com/doku.php?id=local:my:userguidecoursearea" text:style-name="Internet_20_link" text:visited-style-name="Visited_20_Internet_20_Link">Widget des zones de cours (course_areas et course_areas2</text:a>.</text:p>
        </text:list-item>
        <text:list-item>
          <text:p text:style-name="List_20_1_Content_Last"> <text:a xlink:type="simple" xlink:href="https://docs.activeprolearn.com/doku.php?id=local:my:userguide" text:style-name="Internet_20_link" text:visited-style-name="Visited_20_Internet_20_Link">Guide d'utilisation et cas d'usage</text:a></text:p>
        </text:list-item>
      </text:list>
      <text:h text:style-name="Heading_20_3" text:outline-level="3"><text:bookmark-start text:name="__RefHeading___impact_du_double_colonage_4"/><text:bookmark-start text:name="impact_du_double_colonage"/>Impact du double colonage<text:bookmark-end text:name="__RefHeading___impact_du_double_colonage_4"/><text:bookmark-end text:name="impact_du_double_colonage"/></text:h>
      <text:p text:style-name="Text_20_body">Si le double colonage est activé par la présence du <text:span text:style-name="Source_20_Text">widget left_edition_column</text:span>, alors il est possible de répartir les widgets entre la colonne de droite et le colonne de gauche. Ajoutez le suffixe _L pour obliger un widget à s'empiler dans la colonne de gauche.</text:p>
      <text:h text:style-name="Heading_20_3" text:outline-level="3"><text:bookmark-start text:name="__RefHeading___contenus_statiques_et_conditionnels_5"/><text:bookmark-start text:name="contenus_statiques_et_conditionnels"/>Contenus statiques et conditionnels<text:bookmark-end text:name="__RefHeading___contenus_statiques_et_conditionnels_5"/><text:bookmark-end text:name="contenus_statiques_et_conditionnels"/></text:h>
      <text:p text:style-name="Text_20_body">Le widget <text:span text:style-name="Source_20_Text">static_&lt;n&gt;</text:span> a un comportement particulier. Il permet en général de publier des contenus statiques sur le tableau de bord, entre les widgets, éventuellement lié à une condition à remplir. L'utilisation des widgets statiques requiert l'installation du plugin <text:a xlink:type="simple" xlink:href="https://docs.activeprolearn.com/doku.php?id=local:staticguitexts" text:style-name="Internet_20_link" text:visited-style-name="Visited_20_Internet_20_Link">Contenus statiques</text:a> qui fournira le principe d'édition.</text:p>
      <text:p text:style-name="Text_20_body">La forme générale du nom de widget est <text:span text:style-name="Source_20_Text">static_&lt;extension&gt;</text:span>. </text:p>
      <text:list text:style-name="List_20_1" text:continue-numbering="false">
        <text:list-item>
          <text:p text:style-name="List_20_1_Content_First"> <text:span text:style-name="Strong_20_Emphasis">Contenus simples :</text:span> si &lt;extension&gt; est un entier (ex: <text:span text:style-name="Source_20_Text">static_1</text:span>, <text:span text:style-name="Source_20_Text">static_2</text:span>, etc), le contenu est unique et est affiché inconditionnellement.</text:p>
        </text:list-item>
        <text:list-item>
          <text:p text:style-name="List_20_1_Content_Last"> <text:span text:style-name="Strong_20_Emphasis">Contenus dépendant d'une valeur de profil :</text:span> si extension à la forme <text:span text:style-name="Source_20_Text">profile_field_&lt;fieldshortname&gt;__&lt;modalvalue&gt;</text:span>, le contenu est unique et n'est affiché que si la valeur modale attendue est dans le profil de l'utilisateur.</text:p>
        </text:list-item>
      </text:list>
      <text:p text:style-name="Text_20_body"><text:span text:style-name="Strong_20_Emphasis">shortname de nom de profil :</text:span> le local_my accepte désormais  un nom de champs de profil avec underscore. Si c'est une valeur qui est à renseigner  on mettra double underscore</text:p>
      <text:list text:style-name="List_20_1" text:continue-numbering="false">
        <text:list-item>
          <text:p text:style-name="LastListParagraph_List_20_1_Content_First"> <text:span text:style-name="Strong_20_Emphasis">Contenus dépendant du profil :</text:span> si l'extension ne mentionne pas de valeur (<text:span text:style-name="Source_20_Text">profile_field_&lt;fieldshortname&gt;</text:span>), alors l'administrateur pourra entrer un contenu différent par valeur modale disponible. </text:p>
        </text:list-item>
      </text:list>
      <text:h text:style-name="Heading_20_4" text:outline-level="4"><text:bookmark-start text:name="__RefHeading___valeurs_modales_6"/><text:bookmark-start text:name="valeurs_modales"/>Valeurs modales<text:bookmark-end text:name="__RefHeading___valeurs_modales_6"/><text:bookmark-end text:name="valeurs_modales"/></text:h>
      <text:p text:style-name="Text_20_body">Les valeur modales sont les différentes valeurs disponibles pour un champ de profil. Si le champ est de type “liste” ce sont les valeurs de liste. Si il est du type “texte”, ce sera l'ensemble de tous les textes entrés pour ce champ dans moodle.</text:p>
      <text:p text:style-name="Text_20_body">Le nom du champ et la valeur modale sont séparés par un DOUBLE “_”. Les noms de champs de profil contenant un seul '_' sont donc admis.</text:p>
      <text:p text:style-name="Text_20_body">Les valeurs modales sont filtrées comme suit pour obtenir les clefs modales : </text:p>
      <text:list text:style-name="List_20_1" text:continue-numbering="false">
        <text:list-item>
          <text:p text:style-name="List_20_1_Content_First"> Les espaces et les '_' sont convertis en '-',</text:p>
        </text:list-item>
        <text:list-item>
          <text:p text:style-name="List_20_1_Content_Last"> Tous les caractères non strictement alphanumériques et différents du tiret (-) sont supprimés.</text:p>
        </text:list-item>
      </text:list>
      <text:h text:style-name="Heading_20_3" text:outline-level="3"><text:bookmark-start text:name="__RefHeading___extensibilite_customisation_du_composant_7"/><text:bookmark-start text:name="extensibilite_customisation_du_composant"/>Extensibilité/customisation du composant<text:bookmark-end text:name="__RefHeading___extensibilite_customisation_du_composant_7"/><text:bookmark-end text:name="extensibilite_customisation_du_composant"/></text:h>
      <text:p text:style-name="Text_20_body">La fabrication de nouveaux widgets est une opération relativement simple, et consiste en l'écriture d'une fonction de nom préfixé par <text:span text:style-name="Source_20_Text">local_my_print_&lt;widgetname&gt;(&amp;$excludedcourses, &amp;$courseareacourses)</text:span> dans un nouveau fichier <text:span text:style-name="Source_20_Text">local_modules.php</text:span> à la racine du composant. Les modules générique sont codés dans le fichier <text:span text:style-name="Source_20_Text">modules.php</text:span> au même endroit.</text:p>
      <text:p text:style-name="Text_20_body">La fonction widget reçoit deux paramètres :</text:p>
      <text:list text:style-name="List_20_1" text:continue-numbering="false">
        <text:list-item>
          <text:p text:style-name="List_20_1_Content_First"> <text:span text:style-name="Source_20_Text">&amp;$excludedcourses</text:span> : un tableau des ids de cours qui devront être exclus des affichages de widget ultérieurs à ce widget. Ce tableau est complété par chaque widget pour indiquer aux widgets suivants les entrées de cours qui ont déjà été présentées à l'utilisateur, et éviter ainsi une multitude de redondances d'affichage. Le code de la fonction du widget devra ajouter à ce tableau les id des cours qu'elle présente dans son contenu.</text:p>
        </text:list-item>
        <text:list-item>
          <text:p text:style-name="List_20_1_Content_Last">  <text:span text:style-name="Source_20_Text">&amp;$courseareacourses</text:span> : un tableau des cours qui vont être présentés dans les widgets de type 'Aires de cours', même si les aires de cours sont affichées plus bas dans la page. Ce tableau doit être utilisé en lecture uniquement. </text:p>
        </text:list-item>
      </text:list>
      <text:p text:style-name="Text_20_body">La fonction widget est un pseudo renderer qui doit retourner le HTML contenu dans le widget. Vous pouvez générer directement ce contenu dans la fonction</text:p>
      <text:p text:style-name="Preformatted_20_Text"><text:s text:c="2"/>function local_my_print_mysimplewidget(&amp;$excludedcourses, &amp;$courseareacourses) {<text:line-break/><text:s text:c="6"/>// Récupérer une liste de cours par une fonction personnalisée (associatif par id).<text:line-break/><text:s text:c="6"/>$courses = local_my_get_custom_courseset();<text:line-break/><text:s text:c="2"/><text:line-break/><text:s text:c="6"/>// Enlever les cours capturés par les aires de cours.<text:line-break/><text:s text:c="6"/>if (!empty($courseareacourses)) {<text:line-break/><text:s text:c="10"/>foreach ($courseareacourses as $cid) {<text:line-break/><text:s text:c="14"/>if (array_key_exists($cid, $courses)) {<text:line-break/><text:s text:c="18"/>unset($courses[$cid]);<text:line-break/><text:s text:c="14"/>}<text:line-break/><text:s text:c="10"/>}<text:line-break/><text:s text:c="6"/>} <text:line-break/><text:s text:c="2"/><text:line-break/><text:s text:c="6"/>// Enlever les cours exclus avant.<text:line-break/><text:s text:c="6"/>if (!empty($excludedcourses)) {<text:line-break/><text:s text:c="10"/>foreach ($excludedcourses as $cid) {<text:line-break/><text:s text:c="14"/>if (array_key_exists($cid, $courses)) {<text:line-break/><text:s text:c="18"/>unset($courses[$cid]);<text:line-break/><text:s text:c="14"/>}<text:line-break/><text:s text:c="10"/>}<text:line-break/><text:s text:c="6"/>} <text:line-break/><text:s text:c="2"/><text:line-break/><text:s text:c="6"/>// Ajouter ce qui reste aux exclusion.<text:line-break/><text:s text:c="6"/>foreach (array_keys($courses) as $cid) {<text:line-break/><text:s text:c="10"/>$excludedcourses[] = $cid;<text:line-break/><text:s text:c="6"/>}<text:line-break/><text:s text:c="6"/><text:line-break/><text:s text:c="6"/>$str = '';<text:line-break/><text:s text:c="6"/>// Imprimer les listes...<text:line-break/><text:s text:c="6"/>return $str;<text:line-break/><text:s text:c="2"/>} </text:p>
      <text:p text:style-name="Text_20_body">Vous pouvez également comme dans certains widgets, utiliser un template qui devra se situer dans le répertoire <text:span text:style-name="Source_20_Text">templates</text:span> du composant :</text:p>
      <text:p text:style-name="Preformatted_20_Text"><text:s text:c="2"/>function local_my_print_templatedwidget(&amp;$excludedcourses, &amp;$courseareacourses) {<text:line-break/><text:s text:c="6"/>global $OUTPUT;<text:line-break/><text:s text:c="2"/><text:line-break/><text:s text:c="6"/>// ... code des exlusions (voir ci-dessus)<text:line-break/><text:s text:c="2"/><text:line-break/><text:s text:c="6"/>$template = new StdClass();<text:line-break/><text:s text:c="6"/>$template-&gt;data1 = 'value1';<text:line-break/><text:s text:c="6"/>// ....<text:line-break/><text:s text:c="6"/><text:line-break/><text:s text:c="6"/>return $OUTPUT-&gt;render_from_template('local_my/customtemplate', $template);<text:line-break/><text:s text:c="2"/>}</text:p>
      <text:p text:style-name="Horizontal_20_Line"/>
      <text:p text:style-name="Text_20_body"><text:a xlink:type="simple" xlink:href="https://docs.activeprolearn.com/doku.php?id=local:my:technique" text:style-name="Internet_20_link" text:visited-style-name="Visited_20_Internet_20_Link">Revenir au guide technique</text:a> - <text:a xlink:type="simple" xlink:href="https://docs.activeprolearn.com/doku.php?id=local:my" text:style-name="Internet_20_link" text:visited-style-name="Visited_20_Internet_20_Link">Revenir à l'index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tou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1::49:56</meta:creation-date>
    <dc:creator>Generated</dc:creator>
    <dc:date>2026-07-14T11::49:56</dc:date>
    <dc:language>en-US</dc:language>
    <meta:editing-cycles>1</meta:editing-cycles>
    <meta:editing-duration>PT0S</meta:editing-duration>
    <dc:title>local:my:modules</dc:title>
  </office:meta>
</office:document-meta>
</file>