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n_moodle_ameliore_local_2"/><text:bookmark-start text:name="mon_moodle_ameliore_local"/>Mon Moodle Amélioré (Local)<text:bookmark-end text:name="__RefHeading___mon_moodle_ameliore_local_2"/><text:bookmark-end text:name="mon_moodle_ameliore_local"/></text:h>
      <text:h text:style-name="Heading_20_4" text:outline-level="4"><text:bookmark-start text:name="__RefHeading___local_myoverridemy_3"/><text:bookmark-start text:name="local_myoverridemy"/>local/my:overridemy<text:bookmark-end text:name="__RefHeading___local_myoverridemy_3"/><text:bookmark-end text:name="local_myoverridemy"/></text:h>
      <text:p text:style-name="Text_20_body">Les personnes détentrices de cette capacité peuvent outrepasser l'obligation à atterrir dans la page d'accueil personnalisée. </text:p>
      <text:p text:style-name="Text_20_body">Elle est en général détenue par des rôles à pouvoir, ou des rôles pour lesquels un point d'entrée global est préférable. </text:p>
      <text:h text:style-name="Heading_20_3" text:outline-level="3"><text:bookmark-start text:name="__RefHeading___local_myismanager_4"/><text:bookmark-start text:name="local_myismanager"/>local/my:ismanager<text:bookmark-end text:name="__RefHeading___local_myismanager_4"/><text:bookmark-end text:name="local_myismanager"/></text:h>
      <text:p text:style-name="Text_20_body">A une activité de gestionnaire dans le site</text:p>
      <text:h text:style-name="Heading_20_3" text:outline-level="3"><text:bookmark-start text:name="__RefHeading___local_myiscoursemanager_5"/><text:bookmark-start text:name="local_myiscoursemanager"/>local/my:iscoursemanager<text:bookmark-end text:name="__RefHeading___local_myiscoursemanager_5"/><text:bookmark-end text:name="local_myiscoursemanager"/></text:h>
      <text:p text:style-name="Text_20_body">A une activité de coordinateur de cours. </text:p>
      <text:h text:style-name="Heading_20_3" text:outline-level="3"><text:bookmark-start text:name="__RefHeading___local_myisauthor_6"/><text:bookmark-start text:name="local_myisauthor"/>local/my:isauthor<text:bookmark-end text:name="__RefHeading___local_myisauthor_6"/><text:bookmark-end text:name="local_myisauthor"/></text:h>
      <text:p text:style-name="Text_20_body">A une activité d'enseignant éditeur dans un cours. </text:p>
      <text:h text:style-name="Heading_20_3" text:outline-level="3"><text:bookmark-start text:name="__RefHeading___local_myisteacher_7"/><text:bookmark-start text:name="local_myisteacher"/>local/my:isteacher<text:bookmark-end text:name="__RefHeading___local_myisteacher_7"/><text:bookmark-end text:name="local_myisteacher"/></text:h>
      <text:p text:style-name="Text_20_body">A une activité d'enseignement dans un cours, enseignant éditeur ou non.</text:p>
      <text:h text:style-name="Heading_20_3" text:outline-level="3"><text:bookmark-start text:name="__RefHeading___local_myiscoursemanager_8"/><text:bookmark-start text:name="local_myiscoursemanager1"/>local/my:iscoursemanager<text:bookmark-end text:name="__RefHeading___local_myiscoursemanager_8"/><text:bookmark-end text:name="local_myiscoursemanager1"/></text:h>
      <text:p text:style-name="Text_20_body">A une activité de coordinateur dans un cours</text:p>
      <text:h text:style-name="Heading_20_3" text:outline-level="3"><text:bookmark-start text:name="__RefHeading___moodle_myconfigsyspages_9"/><text:bookmark-start text:name="moodle_myconfigsyspages"/>moodle/my:configsyspages<text:bookmark-end text:name="__RefHeading___moodle_myconfigsyspages_9"/><text:bookmark-end text:name="moodle_myconfigsyspages"/></text:h>
      <text:p text:style-name="Text_20_body">Configurer les modèles système pour les pages « Tableau de bord »</text:p>
      <text:h text:style-name="Heading_20_3" text:outline-level="3"><text:bookmark-start text:name="__RefHeading___moodle_mymanageblocks_10"/><text:bookmark-start text:name="moodle_mymanageblocks"/>moodle/my:manageblocks<text:bookmark-end text:name="__RefHeading___moodle_mymanageblocks_10"/><text:bookmark-end text:name="moodle_mymanageblocks"/></text:h>
      <text:p text:style-name="Text_20_body">Gérer les blocs des pages « Tableau de bord »</text:p>
      <text:p text:style-name="Horizontal_20_Line"/>
      <text:p text:style-name="Text_20_body"><text:a xlink:type="simple" xlink:href="https://docs.activeprolearn.com/doku.php?id=local:my:technique" text:style-name="Internet_20_link" text:visited-style-name="Visited_20_Internet_20_Link">Revenir au guide technique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58</meta:creation-date>
    <dc:creator>Generated</dc:creator>
    <dc:date>2026-07-14T13::11:58</dc:date>
    <dc:language>en-US</dc:language>
    <meta:editing-cycles>1</meta:editing-cycles>
    <meta:editing-duration>PT0S</meta:editing-duration>
    <dc:title>local:my:capabilities</dc:title>
  </office:meta>
</office:document-meta>
</file>