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2e954087d92d2b73c55bf00d499b61.png"/>
  <manifest:file-entry manifest:media-type="image/png" manifest:full-path="Pictures/af21b29bebabdd9db9b9caa1c090484c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602e954087d92d2b73c55bf00d499b61.png" xlink:type="simple" xlink:show="embed" xlink:actuate="onLoad"/></draw:frame></text:p>
      <text:h text:style-name="Heading_20_2" text:outline-level="2"><text:bookmark text:name="local:my"/><text:bookmark-start text:name="__RefHeading___mon_moodle_amelioreun_tableau_de_bord_configurable_et_evolutif_1"/><text:bookmark-start text:name="mon_moodle_amelioreun_tableau_de_bord_configurable_et_evolutif"/>Mon Moodle amélioré : Un tableau de bord configurable et évolutif<text:bookmark-end text:name="__RefHeading___mon_moodle_amelioreun_tableau_de_bord_configurable_et_evolutif_1"/><text:bookmark-end text:name="mon_moodle_amelioreun_tableau_de_bord_configurable_et_evolutif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 <text:span text:style-name="Strong_20_Emphasis"><text:span text:style-name="Emphasis">Mon Moodle amélioré</text:span></text:span> est une refonte du “Tableau de bord”.  </text:p>
      <text:p text:style-name="Text_20_body">Il est construit à partir d'une série de widgets issus des multiples expériences projet et des besoins de nombreux clients antérieurs. </text:p>
      <text:p text:style-name="Text_20_body">Suivant les widgets appelés vous obtiendrez un tableau de bord vraiment personnalisé. Tous les widgets possibles sont listés et expliqués dans la documentation.</text:p>
      <text:p text:style-name="Text_20_body"><text:span text:style-name="Strong_20_Emphasis">Un exemple concret :</text:span></text:p>
      <text:p text:style-name="Text_20_body">Le tableau de bord des utilisateurs pourrait présenter les cours ou j'apprends, et les cours ou j'enseigne dans deux espaces bien dissociés,  si j'ai les deux rôles :  Etudiant sur un tutoriel , charge de cours ailleurs par exemple. </text:p>
      <text:p text:style-name="Text_20_body">Mais le tableau de bord peut encore :</text:p>
      <text:list text:style-name="List_20_1" text:continue-numbering="false">
        <text:list-item>
          <text:p text:style-name="List_20_1_Content_First">  Présenter dans des aires spécifiques les cours en inscription libre, ou les archives, le espaces projets , tutoriels, bref ce que vous voulez</text:p>
        </text:list-item>
        <text:list-item>
          <text:p text:style-name="List_20_1_Content"> Mettre en avant des catégories choisies de cours</text:p>
        </text:list-item>
        <text:list-item>
          <text:p text:style-name="List_20_1_Content"> Afficher des messages suivant les rôles</text:p>
        </text:list-item>
        <text:list-item>
          <text:p text:style-name="List_20_1_Content_Last"> Présenter des boutons liens pour mobiliser des modèles de cours</text:p>
        </text:list-item>
      </text:list>
      <text:p text:style-name="Text_20_body">Plusieurs rendus sont proposés par des alternatives possibles de widget. Par exemple : </text:p>
      <text:list text:style-name="List_20_1" text:continue-numbering="false">
        <text:list-item>
          <text:p text:style-name="List_20_1_Content_First"> Un widget présentera “mes cours” en mode liste simple, avec ou sans catégorisation.</text:p>
        </text:list-item>
        <text:list-item>
          <text:p text:style-name="List_20_1_Content"> Une variante  présentera “mes cours” dans une liste de blocs avec défilement en slider horizontal</text:p>
        </text:list-item>
        <text:list-item>
          <text:p text:style-name="List_20_1_Content_Last"> Une autre variante présentera mes cours en grille</text:p>
        </text:list-item>
      </text:list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local:my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local:my:userguide" text:style-name="Internet_20_link" text:visited-style-name="Visited_20_Internet_20_Link">Guide d'utilisation</text:a></text:p>
        </text:list-item>
        <text:list-item>
          <text:p text:style-name="List_20_1_Content"> <text:a xlink:type="simple" xlink:href="https://docs.activeprolearn.com/doku.php?id=local:my:userguide" text:style-name="Internet_20_link" text:visited-style-name="Visited_20_Internet_20_Link">Guide d'utilisation : Voir les cas d'usage</text:a></text:p>
        </text:list-item>
        <text:list-item>
          <text:p text:style-name="List_20_1_Content"> <text:a xlink:type="simple" xlink:href="https://docs.activeprolearn.com/doku.php?id=local:my:technique" text:style-name="Internet_20_link" text:visited-style-name="Visited_20_Internet_20_Link">Guide technique</text:a></text:p>
        </text:list-item>
        <text:list-item>
          <text:p text:style-name="List_20_1_Content_Last"> <text:a xlink:type="simple" xlink:href="https://docs.activeprolearn.com/doku.php?id=local:my:modules" text:style-name="Internet_20_link" text:visited-style-name="Visited_20_Internet_20_Link">Liste complète des widgets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Isolation des cours par zones fonctionnelles,  avec ou non contrôle des rôles</text:p>
          <text:list text:style-name="List_20_1">
            <text:list-item>
              <text:p text:style-name="List_20_1_Content"> Mes cours : là où j'apprends - filtrage des cour par nom, date fin, achèvement, derniers consultés </text:p>
            </text:list-item>
            <text:list-item>
              <text:p text:style-name="List_20_1_Content"> Mes éditions : là où j'enseigne -  filtrage des cours rôle enseignant éditeur ou non</text:p>
            </text:list-item>
            <text:list-item>
              <text:p text:style-name="List_20_1_Content"> Mes coordinations : les cours que je coordonne</text:p>
            </text:list-item>
            <text:list-item>
              <text:p text:style-name="List_20_1_Content"> 2 zones de cours dédiées pour les espaces transverses (ex: tutoriels, cours mis en valeur, espaces projets)</text:p>
            </text:list-item>
            <text:list-item>
              <text:p text:style-name="List_20_1_Content"> Cours en libre inscription</text:p>
            </text:list-item>
            <text:list-item>
              <text:p text:style-name="List_20_1_Content"> Cours distants via réseau mnet</text:p>
            </text:list-item>
            <text:list-item>
              <text:p text:style-name="List_20_1_Content"> Affichage de catégories spécifiques en vignette</text:p>
            </text:list-item>
          </text:list>
        </text:list-item>
        <text:list-item>
          <text:p text:style-name="List_20_1_Content"> Différentes vues des nouvelles de site</text:p>
        </text:list-item>
        <text:list-item>
          <text:p text:style-name="List_20_1_Content"> Carte de la densité d'activité (heatmap)</text:p>
        </text:list-item>
        <text:list-item>
          <text:p text:style-name="List_20_1_Content"> Bloc de recherche de cours - + Moteur lucène si souhaité</text:p>
        </text:list-item>
        <text:list-item>
          <text:p text:style-name="List_20_1_Content"> Possibilité d'exclure des cours de l'affichage</text:p>
        </text:list-item>
        <text:list-item>
          <text:p text:style-name="List_20_1_Content"> Césure des titres sur nombre de caractères, ou de mots</text:p>
        </text:list-item>
        <text:list-item>
          <text:p text:style-name="List_20_1_Content"> Option pour masquer  la progression sur les activités et ressources</text:p>
        </text:list-item>
        <text:list-item>
          <text:p text:style-name="List_20_1_Content"> Option pour masquer l'affichage du résumé de cours (options sur titres et sur  descriptifs)</text:p>
        </text:list-item>
        <text:list-item>
          <text:p text:style-name="List_20_1_Content"> Option pour masquer l'affichage des caractéristiques (cours masqué/inscription libre etc..)</text:p>
        </text:list-item>
        <text:list-item>
          <text:p text:style-name="List_20_1_Content_Last"> Affichage des indicateurs dans les boites de cours</text:p>
        </text:list-item>
      </text:list>
      <text:h text:style-name="Heading_20_3" text:outline-level="3"><text:bookmark-start text:name="__RefHeading___roadmap_5"/><text:bookmark-start text:name="roadmap"/>Roadmap<text:bookmark-end text:name="__RefHeading___roadmap_5"/><text:bookmark-end text:name="roadmap"/></text:h>
      <text:p text:style-name="Text_20_body">Une recherche continue est active pour imaginer des nouveaux widgets qui pourraient alimenter une politique de tableau de bord utile et efficiente pour l'expérience utilisateur en général.</text:p>
      <text:h text:style-name="Heading_20_3" text:outline-level="3"><text:bookmark-start text:name="__RefHeading___fiche_technique_6"/><text:bookmark-start text:name="fiche_technique"/>Fiche technique<text:bookmark-end text:name="__RefHeading___fiche_technique_6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Mon Moodle amélioré</text:p>
        </text:list-item>
        <text:list-item>
          <text:p text:style-name="List_20_1_Content"> <text:span text:style-name="Strong_20_Emphasis">Nom technique :</text:span> local_my 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f21b29bebabdd9db9b9caa1c090484c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Anciennes versions :</text:span> 2.4 à 3.4</text:p>
        </text:list-item>
        <text:list-item>
          <text:p text:style-name="List_20_1_Content_Last"> <text:span text:style-name="Strong_20_Emphasis">Disponibilité :</text:span> Sur distribution<text:span text:style-name="Strong_20_Emphasis"> ActiveProLearn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istribution :</text:span> Publique et <text:span text:style-name="Strong_20_Emphasis">PRO (TMA)</text:span></text:p>
        </text:list-item>
      </text:list>
      <text:p text:style-name="Horizontal_20_Line"/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ist_20_1_Content_First"> Valéry Frémaux (/Base Intel Teach Advanced Online / Pairform@nce MEN)</text:p>
        </text:list-item>
        <text:list-item>
          <text:p text:style-name="List_20_1_Content_Last"> Florence Labord - Tests fonctionnels et documentation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3::04:07</meta:creation-date>
    <dc:creator>Generated</dc:creator>
    <dc:date>2026-07-11T03::04:07</dc:date>
    <dc:language>en-US</dc:language>
    <meta:editing-cycles>1</meta:editing-cycles>
    <meta:editing-duration>PT0S</meta:editing-duration>
    <dc:title>local:my</dc:title>
  </office:meta>
</office:document-meta>
</file>