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specification"/><text:bookmark-start text:name="__RefHeading___definition_du_langage_moodlescript_1"/><text:bookmark-start text:name="definition_du_langage_moodlescript"/>Définition du langage MoodleScript<text:bookmark-end text:name="__RefHeading___definition_du_langage_moodlescript_1"/><text:bookmark-end text:name="definition_du_langage_moodlescript"/></text:h>
      <text:p text:style-name="Text_20_body">Cette documentation détaille les opéraitions qui sont prises en charge par le Moodlescript dans sa version la plus actuelle.</text:p>
      <text:h text:style-name="Heading_20_3" text:outline-level="3"><text:bookmark-start text:name="__RefHeading___commandes_2"/><text:bookmark-start text:name="commandes"/>Commandes<text:bookmark-end text:name="__RefHeading___commandes_2"/><text:bookmark-end text:name="commandes"/></text:h>
      <text:h text:style-name="Heading_20_4" text:outline-level="4"><text:bookmark-start text:name="__RefHeading___add_3"/><text:bookmark-start text:name="add"/>ADD<text:bookmark-end text:name="__RefHeading___add_3"/><text:bookmark-end text:name="ad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addblock" text:style-name="Internet_20_link" text:visited-style-name="Visited_20_Internet_20_Link">ADD BLOCK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capability" text:style-name="Internet_20_link" text:visited-style-name="Visited_20_Internet_20_Link">ADD CAPABILITY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category" text:style-name="Internet_20_link" text:visited-style-name="Visited_20_Internet_20_Link">ADD CATEGORY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categorypath" text:style-name="Internet_20_link" text:visited-style-name="Visited_20_Internet_20_Link">ADD CATEGORY PATH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course" text:style-name="Internet_20_link" text:visited-style-name="Visited_20_Internet_20_Link">ADD COURSE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enrolmethod" text:style-name="Internet_20_link" text:visited-style-name="Visited_20_Internet_20_Link">ADD ENROL METHOD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adduser" text:style-name="Internet_20_link" text:visited-style-name="Visited_20_Internet_20_Link">ADD USER ...</text:a> </text:p>
          </table:table-cell>
        </table:table-row>
      </table:table>
      <text:h text:style-name="Heading_20_4" text:outline-level="4"><text:bookmark-start text:name="__RefHeading___assign_4"/><text:bookmark-start text:name="assign"/>ASSIGN<text:bookmark-end text:name="__RefHeading___assign_4"/><text:bookmark-end text:name="assig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assignrole" text:style-name="Internet_20_link" text:visited-style-name="Visited_20_Internet_20_Link">ASSIGN ROLE ...</text:a> </text:p>
          </table:table-cell>
        </table:table-row>
      </table:table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backupcourse" text:style-name="Internet_20_link" text:visited-style-name="Visited_20_Internet_20_Link">BACKUP COURSE ...</text:a> </text:p>
          </table:table-cell>
          <table:table-cell office:value-type="string" table:style-name="tablecell">
            <text:p text:style-name="tablealignleft"> <text:span text:style-name="del">BACKUP ACTIVITY …</text:span> </text:p>
          </table:table-cell>
        </table:table-row>
      </table:table>
      <text:h text:style-name="Heading_20_4" text:outline-level="4"><text:bookmark-start text:name="__RefHeading___clone_6"/><text:bookmark-start text:name="clone"/>CLONE<text:bookmark-end text:name="__RefHeading___clone_6"/><text:bookmark-end text:name="clone"/></text:h>
      <text:h text:style-name="Heading_20_4" text:outline-level="4"><text:bookmark-start text:name="__RefHeading___echo_7"/><text:bookmark-start text:name="echo"/>ECHO<text:bookmark-end text:name="__RefHeading___echo_7"/><text:bookmark-end text:name="echo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echo" text:style-name="Internet_20_link" text:visited-style-name="Visited_20_Internet_20_Link">ECHO</text:a> </text:p>
          </table:table-cell>
        </table:table-row>
      </table:table>
      <text:h text:style-name="Heading_20_4" text:outline-level="4"><text:bookmark-start text:name="__RefHeading___enrol_8"/><text:bookmark-start text:name="enrol"/>ENROL<text:bookmark-end text:name="__RefHeading___enrol_8"/><text:bookmark-end text:name="enrol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moodlescript:language:enrol" text:style-name="Internet_20_link" text:visited-style-name="Visited_20_Internet_20_Link">ENROL</text:a></text:p>
        </text:list-item>
      </text:list>
      <text:h text:style-name="Heading_20_4" text:outline-level="4"><text:bookmark-start text:name="__RefHeading___hide_9"/><text:bookmark-start text:name="hide"/>HIDE<text:bookmark-end text:name="__RefHeading___hide_9"/><text:bookmark-end text:name="hid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hideblock" text:style-name="Internet_20_link" text:visited-style-name="Visited_20_Internet_20_Link">HIDE BLOCK ...</text:a> </text:p>
          </table:table-cell>
          <table:table-cell office:value-type="string" table:style-name="tablecell">
            <text:p text:style-name="tablealignleft"> <text:span text:style-name="del">HIDE COURSE …</text:span> </text:p>
          </table:table-cell>
          <table:table-cell office:value-type="string" table:style-name="tablecell">
            <text:p text:style-name="tablealignleft"> <text:span text:style-name="del">HIDE CATEGORY… </text:span> </text:p>
          </table:table-cell>
        </table:table-row>
      </table:table>
      <text:h text:style-name="Heading_20_4" text:outline-level="4"><text:bookmark-start text:name="__RefHeading___list_10"/><text:bookmark-start text:name="list"/>LIST<text:bookmark-end text:name="__RefHeading___list_10"/><text:bookmark-end text:name="list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listglobals" text:style-name="Internet_20_link" text:visited-style-name="Visited_20_Internet_20_Link">LIST GLOBALS ...</text:a> </text:p>
          </table:table-cell>
        </table:table-row>
      </table:table>
      <text:h text:style-name="Heading_20_4" text:outline-level="4"><text:bookmark-start text:name="__RefHeading___move_11"/><text:bookmark-start text:name="move"/>MOVE<text:bookmark-end text:name="__RefHeading___move_11"/><text:bookmark-end text:name="mov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movecourse" text:style-name="Internet_20_link" text:visited-style-name="Visited_20_Internet_20_Link">MOVE COURSE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moveroleassign" text:style-name="Internet_20_link" text:visited-style-name="Visited_20_Internet_20_Link">MOVE ROLE ASSIGN ...</text:a> </text:p>
          </table:table-cell>
        </table:table-row>
      </table:table>
      <text:h text:style-name="Heading_20_4" text:outline-level="4"><text:bookmark-start text:name="__RefHeading___remove_12"/><text:bookmark-start text:name="remove"/>REMOVE<text:bookmark-end text:name="__RefHeading___remove_12"/><text:bookmark-end text:name="remo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removeblock" text:style-name="Internet_20_link" text:visited-style-name="Visited_20_Internet_20_Link">REMOVE BLOCK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removecapability" text:style-name="Internet_20_link" text:visited-style-name="Visited_20_Internet_20_Link">REMOVE CAPABILITY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removeenrolmethod" text:style-name="Internet_20_link" text:visited-style-name="Visited_20_Internet_20_Link">REMOVE ENROL METHOD ...</text:a> </text:p>
          </table:table-cell>
          <table:table-cell office:value-type="string" table:style-name="tablecell">
            <text:p text:style-name="tablealignleft"> <text:span text:style-name="del">REMOVE MODULE…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activeprolearn.com/doku.php?id=local:moodlescript:language:removeuser" text:style-name="Internet_20_link" text:visited-style-name="Visited_20_Internet_20_Link">REMOVE USER ...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restore_13"/><text:bookmark-start text:name="restore"/>RESTORE<text:bookmark-end text:name="__RefHeading___restore_13"/><text:bookmark-end text:name="resto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restorecourse" text:style-name="Internet_20_link" text:visited-style-name="Visited_20_Internet_20_Link">RESTORE COURSE</text:a> </text:p>
          </table:table-cell>
          <table:table-cell office:value-type="string" table:style-name="tablecell">
            <text:p text:style-name="tablealignleft"> <text:span text:style-name="del">RESTORE ACTIVTIY …</text:span> </text:p>
          </table:table-cell>
        </table:table-row>
      </table:table>
      <text:h text:style-name="Heading_20_4" text:outline-level="4"><text:bookmark-start text:name="__RefHeading___set_14"/><text:bookmark-start text:name="set"/>SET<text:bookmark-end text:name="__RefHeading___set_14"/><text:bookmark-end text:name="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setprofilevalue" text:style-name="Internet_20_link" text:visited-style-name="Visited_20_Internet_20_Link">SET PROFILE VALUE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setvariable" text:style-name="Internet_20_link" text:visited-style-name="Visited_20_Internet_20_Link">SET VARIABLE ...</text:a> </text:p>
          </table:table-cell>
          <table:table-cell office:value-type="string" table:style-name="tablecell">
            <text:p text:style-name="tablealignleft"> <text:a xlink:type="simple" xlink:href="https://docs.activeprolearn.com/doku.php?id=local:moodlescript:language:setmapping" text:style-name="Internet_20_link" text:visited-style-name="Visited_20_Internet_20_Link">SET MAPPING ...</text:a> </text:p>
          </table:table-cell>
          <table:table-cell office:value-type="string" table:style-name="tablecell">
            <text:p text:style-name="tablealignleft"> <text:span text:style-name="del">SET CONFIG</text:span> </text:p>
          </table:table-cell>
        </table:table-row>
      </table:table>
      <text:h text:style-name="Heading_20_4" text:outline-level="4"><text:bookmark-start text:name="__RefHeading___show_15"/><text:bookmark-start text:name="show"/>SHOW<text:bookmark-end text:name="__RefHeading___show_15"/><text:bookmark-end text:name="sho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showblock" text:style-name="Internet_20_link" text:visited-style-name="Visited_20_Internet_20_Link">SHOW BLOCK ...</text:a> </text:p>
          </table:table-cell>
          <table:table-cell office:value-type="string" table:style-name="tablecell">
            <text:p text:style-name="tablealignleft"> <text:span text:style-name="del">SHOW COURSE …</text:span> </text:p>
          </table:table-cell>
          <table:table-cell office:value-type="string" table:style-name="tablecell">
            <text:p text:style-name="tablealignleft"> <text:span text:style-name="del">SHOW CATEGORY …</text:span> </text:p>
          </table:table-cell>
        </table:table-row>
      </table:table>
      <text:h text:style-name="Heading_20_4" text:outline-level="4"><text:bookmark-start text:name="__RefHeading___unassign_16"/><text:bookmark-start text:name="unassign"/>UNASSIGN<text:bookmark-end text:name="__RefHeading___unassign_16"/><text:bookmark-end text:name="unassig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docs.activeprolearn.com/doku.php?id=local:moodlescript:language:unassignrole" text:style-name="Internet_20_link" text:visited-style-name="Visited_20_Internet_20_Link">UNASSIGN ROLE ...</text:a> </text:p>
          </table:table-cell>
        </table:table-row>
      </table:table>
      <text:h text:style-name="Heading_20_4" text:outline-level="4"><text:bookmark-start text:name="__RefHeading___unenrol_17"/><text:bookmark-start text:name="unenrol"/>UNENROL<text:bookmark-end text:name="__RefHeading___unenrol_17"/><text:bookmark-end text:name="unenrol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moodlescript:language:unenrol" text:style-name="Internet_20_link" text:visited-style-name="Visited_20_Internet_20_Link">UNENROL</text:a></text:p>
        </text:list-item>
      </text:list>
      <text:p text:style-name="Text_20_body"><text:span text:style-name="Strong_20_Emphasis">Note :</text:span> Les commandes barrées ne sont pas actuellement développées, mais sont envisagées comme une évolution souhaitable.</text:p>
      <text:h text:style-name="Heading_20_3" text:outline-level="3"><text:bookmark-start text:name="__RefHeading___autres_commandes_18"/><text:bookmark-start text:name="autres_commandes"/>Autres commandes<text:bookmark-end text:name="__RefHeading___autres_commandes_18"/><text:bookmark-end text:name="autres_command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moodlescript:langage:suspenduser" text:style-name="Internet_20_link" text:visited-style-name="Visited_20_Internet_20_Link">SUSPEND US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activeprolearn.com/doku.php?id=local:moodlescript:langage:freezecontext" text:style-name="Internet_20_link" text:visited-style-name="Visited_20_Internet_20_Link">FREEZE CONTEX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activeprolearn.com/doku.php?id=local:moodlescript:langage:unfreezecontext" text:style-name="Internet_20_link" text:visited-style-name="Visited_20_Internet_20_Link">UNFREEZE CONTEXT</text:a></text:p>
        </text:list-item>
      </text:list>
      <text:p text:style-name="Text_20_body">
<text:a xlink:type="simple" xlink:href="https://docs.activeprolearn.com/doku.php?id=local:moodlescript" text:style-name="Internet_20_link" text:visited-style-name="Visited_20_Internet_20_Link">Return to component index</text:a> - <text:a xlink:type="simple" xlink:href="https://docs.activeprolearn.com/doku.php?id=start" text:style-name="Internet_20_link" text:visited-style-name="Visited_20_Internet_20_Link">Return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10:27</meta:creation-date>
    <dc:creator>Generated</dc:creator>
    <dc:date>2026-06-27T10::10:27</dc:date>
    <dc:language>en-US</dc:language>
    <meta:editing-cycles>1</meta:editing-cycles>
    <meta:editing-duration>PT0S</meta:editing-duration>
    <dc:title>local:moodlescript:languagespecification</dc:title>
  </office:meta>
</office:document-meta>
</file>