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showblock"/><text:bookmark-start text:name="__RefHeading___moodlescriptshow_block_1"/><text:bookmark-start text:name="moodlescriptshow_block"/>MoodleScript : SHOW BLOCK<text:bookmark-end text:name="__RefHeading___moodlescriptshow_block_1"/><text:bookmark-end text:name="moodlescriptshow_block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Montre les instances d'un bloc dans un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SHOW BLOCK &lt;blocktype&gt; IN &lt;courseidentifier&gt;<text:line-break/><text:s text:c="2"/>SHOW BLOCK &lt;blockidentifier&gt; (todo)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SHOW BLOCK latest_news IN idnumber:U345654</text:p>
      <text:p text:style-name="Preformatted_20_Text"><text:s text:c="2"/>SHOW BLOCK idnumber:"B203_52"</text:p>
      <text:p text:style-name="Preformatted_20_Text"><text:s text:c="2"/>SHOW BLOCK current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blocktype</text:span> : Un type de bloc (par exemple “latest_news”, “configurable_report”, etc.).</text:p>
        </text:list-item>
        <text:list-item>
          <text:p text:style-name="List_20_1_Content"> <text:span text:style-name="Strong_20_Emphasis">courseidentifier</text:span> : Un identifiant de cours</text:p>
        </text:list-item>
        <text:list-item>
          <text:p text:style-name="List_20_1_Content_Last"> <text:span text:style-name="Strong_20_Emphasis">blockidentifier</text:span> : un identifiant unique de bloc (*)</text:p>
        </text:list-item>
      </text:list>
      <text:h text:style-name="Heading_20_4" text:outline-level="4"><text:bookmark-start text:name="__RefHeading___autres_defauts_7"/><text:bookmark-start text:name="autres_defauts"/>Autres défauts<text:bookmark-end text:name="__RefHeading___autres_defauts_7"/><text:bookmark-end text:name="autres_defauts"/></text:h>
      <text:p text:style-name="Text_20_body">Aucun</text:p>
      <text:h text:style-name="Heading_20_4" text:outline-level="4"><text:bookmark-start text:name="__RefHeading___notes_8"/><text:bookmark-start text:name="notes"/>Notes<text:bookmark-end text:name="__RefHeading___notes_8"/><text:bookmark-end text:name="notes"/></text:h>
      <text:p text:style-name="Text_20_body">(*) Ceci suppose la mise en place des “identifiants de blocs” fournie par l'installation de certains plugins tiers.</text:p>
      <text:h text:style-name="Heading_20_4" text:outline-level="4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a xlink:type="simple" xlink:href="https://docs.activeprolearn.com/doku.php?id=local:moodlescript:language:hideblock" text:style-name="Internet_20_link" text:visited-style-name="Visited_20_Internet_20_Link">Cacher un bloc</text:a>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9:10</meta:creation-date>
    <dc:creator>Generated</dc:creator>
    <dc:date>2026-06-29T08::09:10</dc:date>
    <dc:language>en-US</dc:language>
    <meta:editing-cycles>1</meta:editing-cycles>
    <meta:editing-duration>PT0S</meta:editing-duration>
    <dc:title>local:moodlescript:language:showblock</dc:title>
  </office:meta>
</office:document-meta>
</file>