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moodlescript:language:setvariable"/><text:bookmark-start text:name="__RefHeading___moodlescriptset_variable_1"/><text:bookmark-start text:name="moodlescriptset_variable"/>MoodleScript : SET VARIABLE<text:bookmark-end text:name="__RefHeading___moodlescriptset_variable_1"/><text:bookmark-end text:name="moodlescriptset_variable"/></text:h>
      <text:h text:style-name="Heading_20_2" text:outline-level="2"><text:bookmark-start text:name="__RefHeading___moteur_de_script_moodlescript_2"/><text:bookmark-start text:name="moteur_de_script_moodlescript"/>Moteur de script MoodleScript<text:bookmark-end text:name="__RefHeading___moteur_de_script_moodlescript_2"/><text:bookmark-end text:name="moteur_de_script_moodlescript"/></text:h>
      <text:h text:style-name="Heading_20_4" text:outline-level="4"><text:bookmark-start text:name="__RefHeading___effet_3"/><text:bookmark-start text:name="effet"/>Effet<text:bookmark-end text:name="__RefHeading___effet_3"/><text:bookmark-end text:name="effet"/></text:h>
      <text:p text:style-name="Text_20_body">Initialise une clef de contexte avec une valeur ou la valeur d'une autre variable.</text:p>
      <text:h text:style-name="Heading_20_4" text:outline-level="4"><text:bookmark-start text:name="__RefHeading___syntaxe_4"/><text:bookmark-start text:name="syntaxe"/>Syntaxe<text:bookmark-end text:name="__RefHeading___syntaxe_4"/><text:bookmark-end text:name="syntaxe"/></text:h>
      <text:p text:style-name="Preformatted_20_Text"><text:s text:c="2"/>SET VARIABLE &lt;varname&gt; FROM &lt;litteral&gt;</text:p>
      <text:p text:style-name="Preformatted_20_Text"><text:s text:c="2"/>SET VARIABLE &lt;varname&gt; FROM :&lt;varname&gt;</text:p>
      <text:p text:style-name="Preformatted_20_Text"><text:s text:c="2"/>SET VARIABLE &lt;varname&gt; FROM Litterals with :{&lt;varname&gt;} inside</text:p>
      <text:h text:style-name="Heading_20_4" text:outline-level="4"><text:bookmark-start text:name="__RefHeading___exemples_5"/><text:bookmark-start text:name="exemples"/>Exemples<text:bookmark-end text:name="__RefHeading___exemples_5"/><text:bookmark-end text:name="exemples"/></text:h>
      <text:p text:style-name="Preformatted_20_Text"><text:s text:c="2"/>SET VARIABLE defautname FROM Default</text:p>
      <text:p text:style-name="Preformatted_20_Text"><text:s text:c="2"/>SET VARIABLE savedcourseid FROM :courseid</text:p>
      <text:p text:style-name="Preformatted_20_Text"><text:s text:c="2"/>SET VARIABLE extendeddefaultname FROM :{courseid}_with_extensions</text:p>
      <text:h text:style-name="Heading_20_4" text:outline-level="4"><text:bookmark-start text:name="__RefHeading___attributs_particuliers_6"/><text:bookmark-start text:name="attributs_particuliers"/>Attributs particuliers<text:bookmark-end text:name="__RefHeading___attributs_particuliers_6"/><text:bookmark-end text:name="attributs_particuliers"/></text:h>
      <text:list text:style-name="List_20_1" text:continue-numbering="false">
        <text:list-item>
          <text:p text:style-name="List_20_1_Content_First"> <text:span text:style-name="Strong_20_Emphasis">varname</text:span> : Le nom de la variable à créer sans espaces ni caractères spéciaux.</text:p>
        </text:list-item>
        <text:list-item>
          <text:p text:style-name="List_20_1_Content_Last"> <text:span text:style-name="Strong_20_Emphasis">litteral</text:span> : Une chaine de caractères littérale</text:p>
        </text:list-item>
      </text:list>
      <text:h text:style-name="Heading_20_4" text:outline-level="4"><text:bookmark-start text:name="__RefHeading___notes_7"/><text:bookmark-start text:name="notes"/>Notes<text:bookmark-end text:name="__RefHeading___notes_7"/><text:bookmark-end text:name="notes"/></text:h>
      <text:p text:style-name="Text_20_body">La variable créée s'installe dans le contexte global de la pile d'exécution pour la durée de vie du script, jusqu'à ce qu'elle soit surchargée par une autre affectation.</text:p>
      <text:p text:style-name="Text_20_body">Lorsqu'une variable est créée à partir d'une variable, cette dernière doit être définie dans le contexte global du script, ou une valeur vide initialisera la nouvelle variable.</text:p>
      <text:p text:style-name="Text_20_body">Une forme combinée littérale peut faire appel à des variables existantes du contexte. Les appels de sous-variables sont remplacées par celles trouvées dans le contexte au moment de l'exécution.</text:p>
      <text:h text:style-name="Heading_20_4" text:outline-level="4"><text:bookmark-start text:name="__RefHeading___autres_defauts_8"/><text:bookmark-start text:name="autres_defauts"/>Autres défauts<text:bookmark-end text:name="__RefHeading___autres_defauts_8"/><text:bookmark-end text:name="autres_defauts"/></text:h>
      <text:p text:style-name="Text_20_body">Aucun</text:p>
      <text:p text:style-name="Text_20_body"><text:a xlink:type="simple" xlink:href="https://docs.activeprolearn.com/doku.php?id=local:moodlescript:languagespecification" text:style-name="Internet_20_link" text:visited-style-name="Visited_20_Internet_20_Link">Revenir à l'index du langage</text:a> - <text:a xlink:type="simple" xlink:href="https://docs.activeprolearn.com/doku.php?id=local:moodlescript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1::22:06</meta:creation-date>
    <dc:creator>Generated</dc:creator>
    <dc:date>2026-06-16T21::22:06</dc:date>
    <dc:language>en-US</dc:language>
    <meta:editing-cycles>1</meta:editing-cycles>
    <meta:editing-duration>PT0S</meta:editing-duration>
    <dc:title>local:moodlescript:language:setvariable</dc:title>
  </office:meta>
</office:document-meta>
</file>