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language:setmapping"/><text:bookmark-start text:name="__RefHeading___moodlescriptset_mapping_1"/><text:bookmark-start text:name="moodlescriptset_mapping"/>MoodleScript : SET MAPPING<text:bookmark-end text:name="__RefHeading___moodlescriptset_mapping_1"/><text:bookmark-end text:name="moodlescriptset_mapping"/></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h text:style-name="Heading_20_4" text:outline-level="4"><text:bookmark-start text:name="__RefHeading___effet_3"/><text:bookmark-start text:name="effet"/>Effet<text:bookmark-end text:name="__RefHeading___effet_3"/><text:bookmark-end text:name="effet"/></text:h>
      <text:p text:style-name="Text_20_body">Initialise une table d'association de clefs vers des valeurs. Ceci permet d'introduire dans le moteur des tables de transcription pour, par exemple, la transformation de codes vers des libellés. La liste de variables s'arrête à la première ligne vide. Le premier espace après le premier “:” est omis dans la valeur.</text:p>
      <text:h text:style-name="Heading_20_4" text:outline-level="4"><text:bookmark-start text:name="__RefHeading___syntaxe_4"/><text:bookmark-start text:name="syntaxe"/>Syntaxe<text:bookmark-end text:name="__RefHeading___syntaxe_4"/><text:bookmark-end text:name="syntaxe"/></text:h>
      <text:p text:style-name="Preformatted_20_Text"><text:s text:c="2"/>SET MAPPING &lt;mapname&gt; HAVING<text:line-break/><text:s text:c="2"/>key1: value 1<text:line-break/><text:s text:c="2"/>key2: value 2</text:p>
      <text:h text:style-name="Heading_20_4" text:outline-level="4"><text:bookmark-start text:name="__RefHeading___exemples_5"/><text:bookmark-start text:name="exemples"/>Exemples<text:bookmark-end text:name="__RefHeading___exemples_5"/><text:bookmark-end text:name="exemples"/></text:h>
      <text:p text:style-name="Preformatted_20_Text"><text:s text:c="2"/>SET MAPPING codevilles HAVING<text:line-break/><text:s text:c="2"/>BEZI: Béziers<text:line-break/><text:s text:c="2"/>CARC: Carcassonne<text:line-break/><text:s text:c="2"/>NARB: Narbonne<text:line-break/><text:s text:c="2"/>PERP: Perpignan<text:line-break/><text:s text:c="2"/>SETE: Sète</text:p>
      <text:h text:style-name="Heading_20_4" text:outline-level="4"><text:bookmark-start text:name="__RefHeading___attributs_particuliers_6"/><text:bookmark-start text:name="attributs_particuliers"/>Attributs particuliers<text:bookmark-end text:name="__RefHeading___attributs_particuliers_6"/><text:bookmark-end text:name="attributs_particuliers"/></text:h>
      <text:list text:style-name="List_20_1" text:continue-numbering="false">
        <text:list-item>
          <text:p text:style-name="LastListParagraph_List_20_1_Content_First"> <text:span text:style-name="Strong_20_Emphasis">mapname</text:span> : Le nom de la table à créer sans espaces ni caractères spéciaux.</text:p>
        </text:list-item>
      </text:list>
      <text:h text:style-name="Heading_20_4" text:outline-level="4"><text:bookmark-start text:name="__RefHeading___notes_7"/><text:bookmark-start text:name="notes"/>Notes<text:bookmark-end text:name="__RefHeading___notes_7"/><text:bookmark-end text:name="notes"/></text:h>
      <text:p text:style-name="Text_20_body">La variable créée s'installe dans le contexte global de la pile d'exécution pour la durée de vie du script, jusqu'à ce qu'elle soit surchargée par une autre affectation.</text:p>
      <text:h text:style-name="Heading_20_4" text:outline-level="4"><text:bookmark-start text:name="__RefHeading___appel_de_valeurs_mappees_8"/><text:bookmark-start text:name="appel_de_valeurs_mappees"/>Appel de valeurs mappées<text:bookmark-end text:name="__RefHeading___appel_de_valeurs_mappees_8"/><text:bookmark-end text:name="appel_de_valeurs_mappees"/></text:h>
      <text:p text:style-name="Text_20_body">L'utilisation de variables mappées est une extension de la syntaxe de “variables” moodlescript. Pour accéder à une valeur mappée on utilisera la syntaxe : </text:p>
      <text:p text:style-name="Preformatted_20_Text"><text:s text:c="2"/>:mapname[keyname]</text:p>
      <text:p text:style-name="Text_20_body">Exemple :</text:p>
      <text:p text:style-name="Preformatted_20_Text"><text:s text:c="2"/>:codevilles[BEZI]</text:p>
      <text:h text:style-name="Heading_20_4" text:outline-level="4"><text:bookmark-start text:name="__RefHeading___autres_defauts_9"/><text:bookmark-start text:name="autres_defauts"/>Autres défauts<text:bookmark-end text:name="__RefHeading___autres_defauts_9"/><text:bookmark-end text:name="autres_defauts"/></text:h>
      <text:p text:style-name="Text_20_body">Aucun</text:p>
      <text:p text:style-name="Text_20_body"><text:a xlink:type="simple" xlink:href="https://docs.activeprolearn.com/doku.php?id=local:moodlescript:languagespecification" text:style-name="Internet_20_link" text:visited-style-name="Visited_20_Internet_20_Link">Revenir à l'index du langage</text:a> - <text:a xlink:type="simple" xlink:href="https://docs.activeprolearn.com/doku.php?id=local:moodlescrip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12:35</meta:creation-date>
    <dc:creator>Generated</dc:creator>
    <dc:date>2026-07-29T11::12:35</dc:date>
    <dc:language>en-US</dc:language>
    <meta:editing-cycles>1</meta:editing-cycles>
    <meta:editing-duration>PT0S</meta:editing-duration>
    <dc:title>local:moodlescript:language:setmapping</dc:title>
  </office:meta>
</office:document-meta>
</file>