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ocal:moodlescript:language:restorecourse"/><text:bookmark-start text:name="__RefHeading___moodlescriptrestore_course_1"/><text:bookmark-start text:name="moodlescriptrestore_course"/>MoodleScript : RESTORE COURSE<text:bookmark-end text:name="__RefHeading___moodlescriptrestore_course_1"/><text:bookmark-end text:name="moodlescriptrestore_course"/></text:h>
      <text:h text:style-name="Heading_20_2" text:outline-level="2"><text:bookmark-start text:name="__RefHeading___moteur_de_script_moodlescript_2"/><text:bookmark-start text:name="moteur_de_script_moodlescript"/>Moteur de script MoodleScript<text:bookmark-end text:name="__RefHeading___moteur_de_script_moodlescript_2"/><text:bookmark-end text:name="moteur_de_script_moodlescript"/></text:h>
      <text:h text:style-name="Heading_20_4" text:outline-level="4"><text:bookmark-start text:name="__RefHeading___effet_3"/><text:bookmark-start text:name="effet"/>Effet<text:bookmark-end text:name="__RefHeading___effet_3"/><text:bookmark-end text:name="effet"/></text:h>
      <text:p text:style-name="Text_20_body">Restore un cours à partir d'une archive disponible.</text:p>
      <text:h text:style-name="Heading_20_4" text:outline-level="4"><text:bookmark-start text:name="__RefHeading___syntaxe_4"/><text:bookmark-start text:name="syntaxe"/>Syntaxe<text:bookmark-end text:name="__RefHeading___syntaxe_4"/><text:bookmark-end text:name="syntaxe"/></text:h>
      <text:p text:style-name="Preformatted_20_Text"><text:s text:c="2"/>RESTORE COURSE &lt;courseidentifier&gt; IN &lt;categoryidentifier&gt; FROM &lt;source&gt; HAVING<text:line-break/><text:s text:c="2"/>shortname: &lt;shortname&gt;<text:line-break/><text:s text:c="2"/>fullname: &lt;fullname&gt;<text:line-break/><text:s text:c="2"/>summary: &lt;summary&gt;<text:line-break/><text:s text:c="2"/>idnumber: &lt;idnumber&gt;<text:line-break/><text:s text:c="2"/>visible: &lt;visible&gt;<text:line-break/><text:s text:c="2"/>order: last</text:p>
      <text:p text:style-name="Text_20_body">Instruction minimale :</text:p>
      <text:p text:style-name="Preformatted_20_Text"><text:s text:c="2"/>RESTORE COURSE FROM FILE &lt;filepath&gt; IN &lt;categoryidentifier&gt; HAVING<text:line-break/><text:s text:c="2"/>shortname: &lt;shortname&gt;<text:line-break/><text:s text:c="2"/>fullname: &lt;fullname&gt;</text:p>
      <text:h text:style-name="Heading_20_4" text:outline-level="4"><text:bookmark-start text:name="__RefHeading___exemples_5"/><text:bookmark-start text:name="exemples"/>Exemples<text:bookmark-end text:name="__RefHeading___exemples_5"/><text:bookmark-end text:name="exemples"/></text:h>
      <text:p text:style-name="Preformatted_20_Text"><text:s text:c="2"/>RESTORE COURSE idnumber:Gabarit IN idnumber:CAT_NOUVEAUX_COURS FROM backup HAVING<text:line-break/><text:s text:c="2"/>summary: Un nouveau cours à restaurer à partir d'une archive existante<text:line-break/><text:s text:c="2"/>idnumber: COPIEDECOURS<text:line-break/><text:s text:c="2"/>shortname: COPIEDECOURS<text:line-break/><text:s text:c="2"/>fullname: :coursefullname<text:line-break/><text:s text:c="2"/>visible: 1</text:p>
      <text:p text:style-name="Preformatted_20_Text"><text:s text:c="2"/>RESTORE COURSE FROM FILE /var/archives/moodle/gabarit_de_cours.mbz IN id:32 HAVING<text:line-break/><text:s text:c="2"/>shortname: COPIEDECOURS<text:line-break/><text:s text:c="2"/>fullname: :coursefullname</text:p>
      <text:h text:style-name="Heading_20_4" text:outline-level="4"><text:bookmark-start text:name="__RefHeading___invocation_minimale_6"/><text:bookmark-start text:name="invocation_minimale"/>Invocation minimale<text:bookmark-end text:name="__RefHeading___invocation_minimale_6"/><text:bookmark-end text:name="invocation_minimale"/></text:h>
      <text:list text:style-name="List_20_1" text:continue-numbering="false">
        <text:list-item>
          <text:p text:style-name="LastListParagraph_List_20_1_Content_First"> RESTORE COURSE shortname:GABARIT IN idnumber:CAT_NOUVEAU_COURS</text:p>
        </text:list-item>
      </text:list>
      <text:h text:style-name="Heading_20_4" text:outline-level="4"><text:bookmark-start text:name="__RefHeading___attributs_particuliers_7"/><text:bookmark-start text:name="attributs_particuliers"/>Attributs particuliers<text:bookmark-end text:name="__RefHeading___attributs_particuliers_7"/><text:bookmark-end text:name="attributs_particuliers"/></text:h>
      <text:list text:style-name="List_20_1" text:continue-numbering="false">
        <text:list-item>
          <text:p text:style-name="List_20_1_Content_First"> <text:span text:style-name="Strong_20_Emphasis">courseidentifier</text:span> : Un identifiant de cours qui contient une archive restaurable.</text:p>
        </text:list-item>
        <text:list-item>
          <text:p text:style-name="List_20_1_Content"> <text:span text:style-name="Strong_20_Emphasis">categoryidentifier</text:span> : Un identifiant de catégorie de cours où restaurer le cours</text:p>
        </text:list-item>
        <text:list-item>
          <text:p text:style-name="List_20_1_Content"> <text:span text:style-name="Strong_20_Emphasis">source</text:span> : Une identification de la source qui contient le backup. Il s'agit dans le cas général de “course”, ou d'un nom de plugin qui héberge des sauvegardes de cours propres (comme “publishflow” par exemple).</text:p>
        </text:list-item>
        <text:list-item>
          <text:p text:style-name="List_20_1_Content"> <text:span text:style-name="Strong_20_Emphasis">filepath</text:span> : Le chemin vers une archive moodle sotckée localement sur le disque du serveur.</text:p>
        </text:list-item>
        <text:list-item>
          <text:p text:style-name="List_20_1_Content"> <text:span text:style-name="Strong_20_Emphasis">fullname (obligatoire)</text:span> : Nom complet du cours.</text:p>
        </text:list-item>
        <text:list-item>
          <text:p text:style-name="List_20_1_Content_Last"> <text:span text:style-name="Strong_20_Emphasis">shortname (obligatoire)</text:span> : Nom court du cours.</text:p>
        </text:list-item>
      </text:list>
      <text:h text:style-name="Heading_20_4" text:outline-level="4"><text:bookmark-start text:name="__RefHeading___valeurs_par_defaut_8"/><text:bookmark-start text:name="valeurs_par_defaut"/>Valeurs par défaut<text:bookmark-end text:name="__RefHeading___valeurs_par_defaut_8"/><text:bookmark-end text:name="valeurs_par_defaut"/></text:h>
      <text:list text:style-name="List_20_1" text:continue-numbering="false">
        <text:list-item>
          <text:p text:style-name="LastListParagraph_List_20_1_Content_First"> <text:span text:style-name="Strong_20_Emphasis">visible</text:span> : 1</text:p>
        </text:list-item>
      </text:list>
      <text:h text:style-name="Heading_20_4" text:outline-level="4"><text:bookmark-start text:name="__RefHeading___impact_sur_le_contexte_de_la_pile_d_execution_9"/><text:bookmark-start text:name="impact_sur_le_contexte_de_la_pile_d_execution"/>Impact sur le contexte de la pile d'exécution<text:bookmark-end text:name="__RefHeading___impact_sur_le_contexte_de_la_pile_d_execution_9"/><text:bookmark-end text:name="impact_sur_le_contexte_de_la_pile_d_execution"/></text:h>
      <text:p text:style-name="Text_20_body">En fin de restauration positionne l'identifiant de cours courant (courseid) sur le cours restauré et l'identifiant de catégorie courante sur la catégorie cible (coursecatid).</text:p>
      <text:p text:style-name="Text_20_body">
<text:a xlink:type="simple" xlink:href="https://docs.activeprolearn.com/doku.php?id=local:moodlescript:languagespecification" text:style-name="Internet_20_link" text:visited-style-name="Visited_20_Internet_20_Link">Revenir à l'index du langage</text:a> - <text:a xlink:type="simple" xlink:href="https://docs.activeprolearn.com/doku.php?id=local:moodlescript" text:style-name="Internet_20_link" text:visited-style-name="Visited_20_Internet_20_Link">Revenir à l'index du composant</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8T06::44:47</meta:creation-date>
    <dc:creator>Generated</dc:creator>
    <dc:date>2026-08-08T06::44:47</dc:date>
    <dc:language>en-US</dc:language>
    <meta:editing-cycles>1</meta:editing-cycles>
    <meta:editing-duration>PT0S</meta:editing-duration>
    <dc:title>local:moodlescript:language:restorecourse</dc:title>
  </office:meta>
</office:document-meta>
</file>