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removeuser"/><text:bookmark-start text:name="__RefHeading___moodlescriptremove_user_1"/><text:bookmark-start text:name="moodlescriptremove_user"/>MoodleScript : REMOVE USER<text:bookmark-end text:name="__RefHeading___moodlescriptremove_user_1"/><text:bookmark-end text:name="moodlescriptremove_user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Supprime totalement l'utilisateur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DELETE USER &lt;user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DELETE USER idnumber:U345654</text:p>
      <text:p text:style-name="Preformatted_20_Text"><text:s text:c="2"/>DELETE USER current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astListParagraph_List_20_1_Content_First"> <text:span text:style-name="Strong_20_Emphasis">useridentifier</text:span> : Un identifiant d'utilisateur.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6:56</meta:creation-date>
    <dc:creator>Generated</dc:creator>
    <dc:date>2026-08-05T04::16:56</dc:date>
    <dc:language>en-US</dc:language>
    <meta:editing-cycles>1</meta:editing-cycles>
    <meta:editing-duration>PT0S</meta:editing-duration>
    <dc:title>local:moodlescript:language:removeuser</dc:title>
  </office:meta>
</office:document-meta>
</file>