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removeblock"/><text:bookmark-start text:name="__RefHeading___moodlescriptremove_block_1"/><text:bookmark-start text:name="moodlescriptremove_block"/>MoodleScript : REMOVE BLOCK<text:bookmark-end text:name="__RefHeading___moodlescriptremove_block_1"/><text:bookmark-end text:name="moodlescriptremove_block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Supprime des blocs dans un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REMOVE BLOCK &lt;blockname&gt; FROM &lt;courseidentifier&gt;</text:p>
      <text:p text:style-name="Preformatted_20_Text"><text:s text:c="2"/>REMOVE BLOCK &lt;blockidentifier&gt; (todo)</text:p>
      <text:p text:style-name="Preformatted_20_Text"><text:s text:c="2"/>REMOVE BLOCK &lt;blockname&gt; FROM &lt;courseidentifier&gt; HAVING<text:line-break/><text:s text:c="2"/>location: &lt;location&gt;<text:line-break/><text:s text:c="2"/>position: &lt;position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REMOVE BLOCK course_recycle FROM current HAVING</text:p>
      <text:p text:style-name="Preformatted_20_Text"><text:s text:c="2"/>REMOVE BLOCK html FROM idnumber:"C203" HAVING<text:line-break/><text:s text:c="2"/>location: side-pre<text:line-break/><text:s text:c="2"/>position: last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blockname</text:span> : doit être un nom de bloc non préfixé : 'course_recycle' ou 'dashboard' ou 'configurable_report' par exemple.</text:p>
        </text:list-item>
        <text:list-item>
          <text:p text:style-name="List_20_1_Content"> <text:span text:style-name="Strong_20_Emphasis">blockidentifier</text:span> un identifiant de bloc. (*)</text:p>
        </text:list-item>
        <text:list-item>
          <text:p text:style-name="List_20_1_Content"> <text:span text:style-name="Strong_20_Emphasis">courseidentifier</text:span> un identifiant d'objet “cours”. Par exemple : idnumber:&lt;ourseidnum&gt;</text:p>
        </text:list-item>
        <text:list-item>
          <text:p text:style-name="List_20_1_Content"> <text:span text:style-name="Strong_20_Emphasis">location</text:span> un identifiant de zone de blocs, par exemple : side-pre ou side-post. Cela peut dépendre du thème. La valeur <text:span text:style-name="Emphasis">default</text:span> doit permettre d'ajouter le bloc à la zone de bloc par défaut (là où se situe le widget d'ajout de bloc dans l'interface).</text:p>
        </text:list-item>
        <text:list-item>
          <text:p text:style-name="List_20_1_Content_Last"> <text:span text:style-name="Strong_20_Emphasis">position</text:span> : une  position (entier numérique) ou les mots-clefs <text:span text:style-name="Emphasis">first</text:span> ou <text:span text:style-name="Emphasis">last</text:span>.</text:p>
        </text:list-item>
      </text:list>
      <text:h text:style-name="Heading_20_4" text:outline-level="4"><text:bookmark-start text:name="__RefHeading___valeurs_par_defaut_7"/><text:bookmark-start text:name="valeurs_par_defaut"/>Valeurs par défaut<text:bookmark-end text:name="__RefHeading___valeurs_par_defaut_7"/><text:bookmark-end text:name="valeurs_par_defaut"/></text:h>
      <text:list text:style-name="List_20_1" text:continue-numbering="false">
        <text:list-item>
          <text:p text:style-name="List_20_1_Content_First"> <text:span text:style-name="Strong_20_Emphasis">location</text:span> : side-post</text:p>
        </text:list-item>
        <text:list-item>
          <text:p text:style-name="List_20_1_Content_Last"> <text:span text:style-name="Strong_20_Emphasis">position</text:span> : 0</text:p>
        </text:list-item>
      </text:list>
      <text:h text:style-name="Heading_20_4" text:outline-level="4"><text:bookmark-start text:name="__RefHeading___autres_defauts_8"/><text:bookmark-start text:name="autres_defauts"/>Autres défauts<text:bookmark-end text:name="__RefHeading___autres_defauts_8"/><text:bookmark-end text:name="autres_defauts"/></text:h>
      <text:p text:style-name="Text_20_body">Ces valeurs par défaut ne peuvent être altérés par la syntaxe MoodleScript dans la version actuelle.</text:p>
      <text:list text:style-name="List_20_1" text:continue-numbering="false">
        <text:list-item>
          <text:p text:style-name="List_20_1_Content_First"> <text:span text:style-name="Strong_20_Emphasis">showinsubcontext</text:span> : 0</text:p>
        </text:list-item>
        <text:list-item>
          <text:p text:style-name="List_20_1_Content_Last"> <text:span text:style-name="Strong_20_Emphasis">pagetypepattern</text:span> : course-view-*</text:p>
        </text:list-item>
      </text:list>
      <text:h text:style-name="Heading_20_4" text:outline-level="4"><text:bookmark-start text:name="__RefHeading___notes_9"/><text:bookmark-start text:name="notes"/>Notes<text:bookmark-end text:name="__RefHeading___notes_9"/><text:bookmark-end text:name="notes"/></text:h>
      <text:p text:style-name="Text_20_body">(*) Ceci suppose la mise en place des identifiants de bloc fournis par l'installation de certains plugins tiers.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1:31</meta:creation-date>
    <dc:creator>Generated</dc:creator>
    <dc:date>2026-06-26T19::11:31</dc:date>
    <dc:language>en-US</dc:language>
    <meta:editing-cycles>1</meta:editing-cycles>
    <meta:editing-duration>PT0S</meta:editing-duration>
    <dc:title>local:moodlescript:language:removeblock</dc:title>
  </office:meta>
</office:document-meta>
</file>