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listglobals"/><text:bookmark-start text:name="__RefHeading___moodlescriptlist_globals_1"/><text:bookmark-start text:name="moodlescriptlist_globals"/>MoodleScript : LIST GLOBALS<text:bookmark-end text:name="__RefHeading___moodlescriptlist_globals_1"/><text:bookmark-end text:name="moodlescriptlist_globals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Affiche la valeur de toutes les données du contexte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LIST GLOBALS</text:p>
      <text:h text:style-name="Heading_20_4" text:outline-level="4"><text:bookmark-start text:name="__RefHeading___autres_defauts_5"/><text:bookmark-start text:name="autres_defauts"/>Autres défauts<text:bookmark-end text:name="__RefHeading___autres_defauts_5"/><text:bookmark-end text:name="autres_defauts"/></text:h>
      <text:p text:style-name="Text_20_body">Aucun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55:16</meta:creation-date>
    <dc:creator>Generated</dc:creator>
    <dc:date>2026-07-30T08::55:16</dc:date>
    <dc:language>en-US</dc:language>
    <meta:editing-cycles>1</meta:editing-cycles>
    <meta:editing-duration>PT0S</meta:editing-duration>
    <dc:title>local:moodlescript:language:listglobals</dc:title>
  </office:meta>
</office:document-meta>
</file>