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moodlescript:language:freezecontext"/><text:bookmark-start text:name="__RefHeading___moodlescriptfreeze_context_1"/><text:bookmark-start text:name="moodlescriptfreeze_context"/>MoodleScript : FREEZE CONTEXT<text:bookmark-end text:name="__RefHeading___moodlescriptfreeze_context_1"/><text:bookmark-end text:name="moodlescriptfreeze_context"/></text:h>
      <text:h text:style-name="Heading_20_2" text:outline-level="2"><text:bookmark-start text:name="__RefHeading___moteur_de_script_moodlescript_2"/><text:bookmark-start text:name="moteur_de_script_moodlescript"/>Moteur de script MoodleScript<text:bookmark-end text:name="__RefHeading___moteur_de_script_moodlescript_2"/><text:bookmark-end text:name="moteur_de_script_moodlescript"/></text:h>
      <text:p text:style-name="Text_20_body">STATUT : En projet.</text:p>
      <text:h text:style-name="Heading_20_4" text:outline-level="4"><text:bookmark-start text:name="__RefHeading___effet_3"/><text:bookmark-start text:name="effet"/>Effet<text:bookmark-end text:name="__RefHeading___effet_3"/><text:bookmark-end text:name="effet"/></text:h>
      <text:p text:style-name="Text_20_body">Gèle le contexte de la pile d'exécution et interdit que l'exécution des instructions ne la modifie.</text:p>
      <text:p text:style-name="Text_20_body">Un certain nombre d'instructions peuvent altérer la valeur de variables de contexte au moment de leur exécution. Par exemple, la création d'une catégorie de cours positionne par défaut la catégorie courante de cours sur la nouvelle catégorie créée. Une succession de création de catégories utilisant le méta 'current' créera une succession de catégories imbriquées.</text:p>
      <text:p text:style-name="Preformatted_20_Text"> ADD CATEGORY My Root TO id:1</text:p>
      <text:p text:style-name="Preformatted_20_Text"> ADD CATEGORY Cat 1 TO current<text:line-break/> <text:line-break/> ADD CATEGORY Cat 2 TO current</text:p>
      <text:p text:style-name="Preformatted_20_Text"> ADD CATEGORY Cat 3 TO current</text:p>
      <text:p text:style-name="Text_20_body">Donnera l'arbre suivant :</text:p>
      <text:p text:style-name="Preformatted_20_Text"> Miscelaneous &gt; My Root &gt; Cat 1 &gt; Cat 2 &gt; Cat 3</text:p>
      <text:p text:style-name="Text_20_body">Pour créer successivement des “siblings” d'une même catégorie il faut alors geler le contexte pour que current représente toujours la catégorie initiale avant le premier ajout. Ainsi :</text:p>
      <text:p text:style-name="Preformatted_20_Text"> ADD CATEGORY My Root TO id:1<text:line-break/> <text:line-break/> FREEZE CONTEXT<text:line-break/> <text:line-break/> ADD CATEGORY Cat 1 TO current<text:line-break/> <text:line-break/> ADD CATEGORY Cat 2 TO current<text:line-break/> <text:line-break/> ADD CATEGORY Cat 3 TO current<text:line-break/> <text:line-break/> UNFREEZE CONTEXT</text:p>
      <text:p text:style-name="Text_20_body">Génèrera un arbre comme ceci :</text:p>
      <text:list text:style-name="List_20_1" text:continue-numbering="false">
        <text:list-item>
          <text:p text:style-name="List_20_1_Content_First"> Miscelaneous</text:p>
          <text:list text:style-name="List_20_1">
            <text:list-item>
              <text:p text:style-name="List_20_1_Content"> My root</text:p>
              <text:list text:style-name="List_20_1">
                <text:list-item>
                  <text:p text:style-name="List_20_1_Content"> Cat 1</text:p>
                </text:list-item>
                <text:list-item>
                  <text:p text:style-name="List_20_1_Content"> Cat 2</text:p>
                </text:list-item>
                <text:list-item>
                  <text:p text:style-name="List_20_1_Content_Last"> Cat 3</text:p>
                </text:list-item>
              </text:list>
            </text:list-item>
          </text:list>
        </text:list-item>
      </text:list>
      <text:h text:style-name="Heading_20_4" text:outline-level="4"><text:bookmark-start text:name="__RefHeading___syntaxe_4"/><text:bookmark-start text:name="syntaxe"/>Syntaxe<text:bookmark-end text:name="__RefHeading___syntaxe_4"/><text:bookmark-end text:name="syntaxe"/></text:h>
      <text:p text:style-name="Preformatted_20_Text"><text:s text:c="2"/>FREEZE CONTEXT</text:p>
      <text:h text:style-name="Heading_20_4" text:outline-level="4"><text:bookmark-start text:name="__RefHeading___attributs_particuliers_5"/><text:bookmark-start text:name="attributs_particuliers"/>Attributs particuliers<text:bookmark-end text:name="__RefHeading___attributs_particuliers_5"/><text:bookmark-end text:name="attributs_particuliers"/></text:h>
      <text:p text:style-name="Text_20_body">Aucun</text:p>
      <text:p text:style-name="Text_20_body"><text:a xlink:type="simple" xlink:href="https://docs.activeprolearn.com/doku.php?id=local:moodlescript:languagespecification" text:style-name="Internet_20_link" text:visited-style-name="Visited_20_Internet_20_Link">Revenir à l'index du langage</text:a> - <text:a xlink:type="simple" xlink:href="https://docs.activeprolearn.com/doku.php?id=local:moodlescript" text:style-name="Internet_20_link" text:visited-style-name="Visited_20_Internet_20_Link">Revenir à l'index du composa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06::12:07</meta:creation-date>
    <dc:creator>Generated</dc:creator>
    <dc:date>2026-07-15T06::12:07</dc:date>
    <dc:language>en-US</dc:language>
    <meta:editing-cycles>1</meta:editing-cycles>
    <meta:editing-duration>PT0S</meta:editing-duration>
    <dc:title>local:moodlescript:language:freezecontext</dc:title>
  </office:meta>
</office:document-meta>
</file>