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uage:echo"/><text:bookmark-start text:name="__RefHeading___moodlescriptecho_1"/><text:bookmark-start text:name="moodlescriptecho"/>MoodleScript : ECHO<text:bookmark-end text:name="__RefHeading___moodlescriptecho_1"/><text:bookmark-end text:name="moodlescriptecho"/></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4" text:outline-level="4"><text:bookmark-start text:name="__RefHeading___effet_3"/><text:bookmark-start text:name="effet"/>Effet<text:bookmark-end text:name="__RefHeading___effet_3"/><text:bookmark-end text:name="effet"/></text:h>
      <text:p text:style-name="Text_20_body">Affiche une valeur ou le contenu d'une variable du contexte.</text:p>
      <text:h text:style-name="Heading_20_4" text:outline-level="4"><text:bookmark-start text:name="__RefHeading___syntaxe_4"/><text:bookmark-start text:name="syntaxe"/>Syntaxe<text:bookmark-end text:name="__RefHeading___syntaxe_4"/><text:bookmark-end text:name="syntaxe"/></text:h>
      <text:p text:style-name="Preformatted_20_Text"><text:s text:c="2"/>ECHO "&lt;outputvalue&gt;"<text:line-break/><text:s text:c="2"/><text:line-break/><text:s text:c="2"/>ECHO :&lt;varname&gt;</text:p>
      <text:p text:style-name="Preformatted_20_Text"><text:s text:c="2"/>ECHO runtime:&lt;varname&gt;<text:line-break/><text:s text:c="2"/></text:p>
      <text:h text:style-name="Heading_20_4" text:outline-level="4"><text:bookmark-start text:name="__RefHeading___exemples_5"/><text:bookmark-start text:name="exemples"/>Exemples<text:bookmark-end text:name="__RefHeading___exemples_5"/><text:bookmark-end text:name="exemples"/></text:h>
      <text:p text:style-name="Preformatted_20_Text"><text:s text:c="2"/>ECHO "here"</text:p>
      <text:p text:style-name="Preformatted_20_Text"><text:s text:c="2"/>SET VARIABLE var1 FROM "A value"<text:line-break/><text:s text:c="2"/><text:line-break/><text:s text:c="2"/>ECHO :var1</text:p>
      <text:h text:style-name="Heading_20_4" text:outline-level="4"><text:bookmark-start text:name="__RefHeading___attributs_particuliers_6"/><text:bookmark-start text:name="attributs_particuliers"/>Attributs particuliers<text:bookmark-end text:name="__RefHeading___attributs_particuliers_6"/><text:bookmark-end text:name="attributs_particuliers"/></text:h>
      <text:list text:style-name="List_20_1" text:continue-numbering="false">
        <text:list-item>
          <text:p text:style-name="LastListParagraph_List_20_1_Content_First"> <text:span text:style-name="Strong_20_Emphasis">outputvalue</text:span> : Juste une valeur à afficher dans le journal de script.</text:p>
        </text:list-item>
      </text:list>
      <text:list text:style-name="List_20_1" text:continue-numbering="false">
        <text:list-item>
          <text:p text:style-name="LastListParagraph_List_20_1_Content_First"> <text:span text:style-name="Strong_20_Emphasis">varname</text:span> : Le nom d'une variable supposée exister dans le contexte de pile d'exécution. La variable peut être considérée au moment du parsing de l'instruction, ou au moment de l’exécution réelle si elle est annotée du préfixe runtime: </text:p>
        </text:list-item>
      </text:list>
      <text:h text:style-name="Heading_20_4" text:outline-level="4"><text:bookmark-start text:name="__RefHeading___autres_defauts_7"/><text:bookmark-start text:name="autres_defauts"/>Autres défauts<text:bookmark-end text:name="__RefHeading___autres_defauts_7"/><text:bookmark-end text:name="autres_defauts"/></text:h>
      <text:p text:style-name="Text_20_body">Aucun</text:p>
      <text:p text:style-name="Text_20_body">
<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1::01:03</meta:creation-date>
    <dc:creator>Generated</dc:creator>
    <dc:date>2026-06-29T21::01:03</dc:date>
    <dc:language>en-US</dc:language>
    <meta:editing-cycles>1</meta:editing-cycles>
    <meta:editing-duration>PT0S</meta:editing-duration>
    <dc:title>local:moodlescript:language:echo</dc:title>
  </office:meta>
</office:document-meta>
</file>