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backupcourse"/><text:bookmark-start text:name="__RefHeading___moodlescriptbackup_course_1"/><text:bookmark-start text:name="moodlescriptbackup_course"/>MoodleScript : BACKUP COURSE<text:bookmark-end text:name="__RefHeading___moodlescriptbackup_course_1"/><text:bookmark-end text:name="moodlescriptbackup_course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Sauvegarde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RESTORE COURSE &lt;courseidentifier&gt; FOR &lt;target&gt; [WITH USERS]</text:p>
      <text:p text:style-name="Text_20_body">Instruction minimale :</text:p>
      <text:p text:style-name="Preformatted_20_Text"><text:s text:c="2"/>BACKUP COURSE &lt;course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BACKUP COURSE shortname:COURSE1 FOR publishflow</text:p>
      <text:p text:style-name="Preformatted_20_Text"><text:s text:c="2"/>BACKUP COURSE shortname:COURSE1 FOR course WITH USERS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coureidentifier</text:span> : Un identifiant de cours.</text:p>
        </text:list-item>
        <text:list-item>
          <text:p text:style-name="List_20_1_Content_Last"> <text:span text:style-name="Strong_20_Emphasis">target</text:span> : une zone de cours dans un composant : course | publishflow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6::43:40</meta:creation-date>
    <dc:creator>Generated</dc:creator>
    <dc:date>2026-08-08T06::43:40</dc:date>
    <dc:language>en-US</dc:language>
    <meta:editing-cycles>1</meta:editing-cycles>
    <meta:editing-duration>PT0S</meta:editing-duration>
    <dc:title>local:moodlescript:language:backupcourse</dc:title>
  </office:meta>
</office:document-meta>
</file>