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language:adduser"/><text:bookmark-start text:name="__RefHeading___moodlescriptadd_user_1"/><text:bookmark-start text:name="moodlescriptadd_user"/>MoodleScript : ADD USER<text:bookmark-end text:name="__RefHeading___moodlescriptadd_user_1"/><text:bookmark-end text:name="moodlescriptadd_user"/></text:h>
      <text:h text:style-name="Heading_20_2" text:outline-level="2"><text:bookmark-start text:name="__RefHeading___moteur_de_script_moodlescript_2"/><text:bookmark-start text:name="moteur_de_script_moodlescript"/>Moteur de script MoodleScript<text:bookmark-end text:name="__RefHeading___moteur_de_script_moodlescript_2"/><text:bookmark-end text:name="moteur_de_script_moodlescript"/></text:h>
      <text:h text:style-name="Heading_20_4" text:outline-level="4"><text:bookmark-start text:name="__RefHeading___effet_3"/><text:bookmark-start text:name="effet"/>Effet<text:bookmark-end text:name="__RefHeading___effet_3"/><text:bookmark-end text:name="effet"/></text:h>
      <text:p text:style-name="Text_20_body">Crée un utilisateur dans moodle.</text:p>
      <text:h text:style-name="Heading_20_4" text:outline-level="4"><text:bookmark-start text:name="__RefHeading___syntaxe_4"/><text:bookmark-start text:name="syntaxe"/>Syntaxe<text:bookmark-end text:name="__RefHeading___syntaxe_4"/><text:bookmark-end text:name="syntaxe"/></text:h>
      <text:p text:style-name="Preformatted_20_Text"><text:s text:c="2"/>ADD USER &lt;username&gt; IDENTIFIED BY "&lt;password&gt; HAVING<text:line-break/><text:s text:c="2"/>firstname: "&lt;firstname&gt;"<text:line-break/><text:s text:c="2"/>lastname: "&lt;lastname&gt;"<text:line-break/><text:s text:c="2"/>email: "&lt;email&gt;"<text:line-break/><text:s text:c="2"/>[ idnumber: "&lt;idnumber&gt;"<text:line-break/><text:s text:c="4"/>department: "&lt;department"<text:line-break/><text:s text:c="4"/>... ]</text:p>
      <text:h text:style-name="Heading_20_4" text:outline-level="4"><text:bookmark-start text:name="__RefHeading___exemples_5"/><text:bookmark-start text:name="exemples"/>Exemples<text:bookmark-end text:name="__RefHeading___exemples_5"/><text:bookmark-end text:name="exemples"/></text:h>
      <text:p text:style-name="Preformatted_20_Text"><text:s text:c="2"/>ADD USER harry.potter IDENTIFIED BY "f4t3f*z5'e" HAVING<text:line-break/><text:s text:c="2"/>firstname: "Harry"<text:line-break/><text:s text:c="2"/>lastname; "Potter"<text:line-break/><text:s text:c="2"/>email: "harry.potter@poudlard.edu"<text:line-break/><text:s text:c="2"/>idnumber: "1ST"<text:line-break/><text:s text:c="2"/>department: "Griffondor"</text:p>
      <text:h text:style-name="Heading_20_4" text:outline-level="4"><text:bookmark-start text:name="__RefHeading___attributs_particuliers_6"/><text:bookmark-start text:name="attributs_particuliers"/>Attributs particuliers<text:bookmark-end text:name="__RefHeading___attributs_particuliers_6"/><text:bookmark-end text:name="attributs_particuliers"/></text:h>
      <text:list text:style-name="List_20_1" text:continue-numbering="false">
        <text:list-item>
          <text:p text:style-name="List_20_1_Content_First"> <text:span text:style-name="Strong_20_Emphasis">username</text:span> : L'identifiant de connexion.</text:p>
        </text:list-item>
        <text:list-item>
          <text:p text:style-name="List_20_1_Content_Last"> <text:span text:style-name="Strong_20_Emphasis">password</text:span> : Un mot de passe, pour l'authentification manuelle. Doit toujours être fourni, même en cas d'autre types d'authentification (même vide). Le mot de passe “manuel” doit être conforme aux règles définies pour les mots de passe.</text:p>
        </text:list-item>
      </text:list>
      <text:h text:style-name="Heading_20_4" text:outline-level="4"><text:bookmark-start text:name="__RefHeading___valeurs_par_defaut_7"/><text:bookmark-start text:name="valeurs_par_defaut"/>Valeurs par défaut<text:bookmark-end text:name="__RefHeading___valeurs_par_defaut_7"/><text:bookmark-end text:name="valeurs_par_defaut"/></text:h>
      <text:list text:style-name="List_20_1" text:continue-numbering="false">
        <text:list-item>
          <text:p text:style-name="LastListParagraph_List_20_1_Content_First"> <text:span text:style-name="Strong_20_Emphasis">auth</text:span> : “manual”</text:p>
        </text:list-item>
      </text:list>
      <text:h text:style-name="Heading_20_4" text:outline-level="4"><text:bookmark-start text:name="__RefHeading___impact_sur_le_contexte_de_la_pile_d_execution_8"/><text:bookmark-start text:name="impact_sur_le_contexte_de_la_pile_d_execution"/>Impact sur le contexte de la pile d'exécution<text:bookmark-end text:name="__RefHeading___impact_sur_le_contexte_de_la_pile_d_execution_8"/><text:bookmark-end text:name="impact_sur_le_contexte_de_la_pile_d_execution"/></text:h>
      <text:p text:style-name="Text_20_body">L'identifiant d'utilisateur courant est positionné sur l'id de l'utilisateur créé.</text:p>
      <text:p text:style-name="Text_20_body">
<text:a xlink:type="simple" xlink:href="https://docs.activeprolearn.com/doku.php?id=local:moodlescript:languagespecification" text:style-name="Internet_20_link" text:visited-style-name="Visited_20_Internet_20_Link">Revenir à l'index du langage</text:a> - <text:a xlink:type="simple" xlink:href="https://docs.activeprolearn.com/doku.php?id=local:moodlescript" text:style-name="Internet_20_link" text:visited-style-name="Visited_20_Internet_20_Link">Revenir à l'index du composa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8::10:44</meta:creation-date>
    <dc:creator>Generated</dc:creator>
    <dc:date>2026-07-02T08::10:44</dc:date>
    <dc:language>en-US</dc:language>
    <meta:editing-cycles>1</meta:editing-cycles>
    <meta:editing-duration>PT0S</meta:editing-duration>
    <dc:title>local:moodlescript:language:adduser</dc:title>
  </office:meta>
</office:document-meta>
</file>