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ddenrolmethod"/><text:bookmark-start text:name="__RefHeading___moodlescriptadd_enrol_method_1"/><text:bookmark-start text:name="moodlescriptadd_enrol_method"/>MoodleScript : ADD ENROL METHOD<text:bookmark-end text:name="__RefHeading___moodlescriptadd_enrol_method_1"/><text:bookmark-end text:name="moodlescriptadd_enrol_method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joute une instance de méthode d'inscription dans un cours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DD ENROL METHOD &lt;method&gt; TO &lt;courseidentifier&gt; HAVING<text:line-break/><text:s text:c="2"/>role: &lt;rolename&gt;<text:line-break/><text:s text:c="2"/>customint1: &lt;value1&gt;<text:line-break/><text:s text:c="2"/>customint2: &lt;value2&gt;</text:p>
      <text:p text:style-name="Preformatted_20_Text"><text:s text:c="2"/>ADD ENROL METHOD meta TO &lt;courseidentifier&gt; HAVING<text:line-break/><text:s text:c="2"/>role: &lt;rolename&gt;<text:line-break/><text:s text:c="2"/>course: &lt;course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DD ENROL METHOD self TO idnumber:MONCOURS HAVING<text:line-break/><text:s text:c="2"/>role: student</text:p>
      <text:p text:style-name="Preformatted_20_Text"><text:s text:c="2"/>ADD ENROL METHOD meta TO idnumber:SUPERCOURS HAVING<text:line-break/><text:s text:c="2"/>role: student<text:line-break/><text:s text:c="2"/>course: idnumber:METACOURS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method</text:span> : Le nom du plugin d'inscription comme 'self' ou 'meta' par exemple</text:p>
        </text:list-item>
        <text:list-item>
          <text:p text:style-name="List_20_1_Content"> <text:span text:style-name="Strong_20_Emphasis">courseidentifier</text:span> : un identifiant unique de cours. 'current' peut être utilisé ici.</text:p>
        </text:list-item>
        <text:list-item>
          <text:p text:style-name="List_20_1_Content"> <text:span text:style-name="Strong_20_Emphasis">rolename</text:span> : un nom court de rôle.</text:p>
        </text:list-item>
        <text:list-item>
          <text:p text:style-name="List_20_1_Content_Last"> <text:span text:style-name="Strong_20_Emphasis">customint&lt;m&gt;, customchar&lt;n&gt;, customdec&lt;1|2&gt;, customtext&lt;o&gt;</text:span> : les valeurs des attributs spécifiques de la méthode d'inscription.</text:p>
        </text:list-item>
      </text:list>
      <text:p text:style-name="Text_20_body">m : 1 à 8
n : 1 à 3
o : 1 à 4</text:p>
      <text:h text:style-name="Heading_20_4" text:outline-level="4"><text:bookmark-start text:name="__RefHeading___valeurs_par_defaut_7"/><text:bookmark-start text:name="valeurs_par_defaut"/>Valeurs par défaut<text:bookmark-end text:name="__RefHeading___valeurs_par_defaut_7"/><text:bookmark-end text:name="valeurs_par_defaut"/></text:h>
      <text:list text:style-name="List_20_1" text:continue-numbering="false">
        <text:list-item>
          <text:p text:style-name="List_20_1_Content_First"> <text:span text:style-name="Strong_20_Emphasis">role</text:span> : student</text:p>
        </text:list-item>
        <text:list-item>
          <text:p text:style-name="List_20_1_Content_Last"> <text:span text:style-name="Strong_20_Emphasis">visible</text:span> : 1</text:p>
        </text:list-item>
      </text:list>
      <text:h text:style-name="Heading_20_4" text:outline-level="4"><text:bookmark-start text:name="__RefHeading___impact_sur_le_contexte_de_la_pile_d_execution_8"/><text:bookmark-start text:name="impact_sur_le_contexte_de_la_pile_d_execution"/>Impact sur le contexte de la pile d'exécution<text:bookmark-end text:name="__RefHeading___impact_sur_le_contexte_de_la_pile_d_execution_8"/><text:bookmark-end text:name="impact_sur_le_contexte_de_la_pile_d_execution"/></text:h>
      <text:p text:style-name="Text_20_body">Aucun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08:22</meta:creation-date>
    <dc:creator>Generated</dc:creator>
    <dc:date>2026-07-16T02::08:22</dc:date>
    <dc:language>en-US</dc:language>
    <meta:editing-cycles>1</meta:editing-cycles>
    <meta:editing-duration>PT0S</meta:editing-duration>
    <dc:title>local:moodlescript:language:addenrolmethod</dc:title>
  </office:meta>
</office:document-meta>
</file>