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moodlescript:language:addcategory"/><text:bookmark-start text:name="__RefHeading___moodlescriptadd_category_1"/><text:bookmark-start text:name="moodlescriptadd_category"/>MoodleScript : ADD CATEGORY<text:bookmark-end text:name="__RefHeading___moodlescriptadd_category_1"/><text:bookmark-end text:name="moodlescriptadd_category"/></text:h>
      <text:h text:style-name="Heading_20_2" text:outline-level="2"><text:bookmark-start text:name="__RefHeading___moteur_de_script_moodlescript_2"/><text:bookmark-start text:name="moteur_de_script_moodlescript"/>Moteur de script MoodleScript<text:bookmark-end text:name="__RefHeading___moteur_de_script_moodlescript_2"/><text:bookmark-end text:name="moteur_de_script_moodlescript"/></text:h>
      <text:h text:style-name="Heading_20_4" text:outline-level="4"><text:bookmark-start text:name="__RefHeading___effet_3"/><text:bookmark-start text:name="effet"/>Effet<text:bookmark-end text:name="__RefHeading___effet_3"/><text:bookmark-end text:name="effet"/></text:h>
      <text:p text:style-name="Text_20_body">Ajoute une catégorie aux catégories de cours.</text:p>
      <text:h text:style-name="Heading_20_4" text:outline-level="4"><text:bookmark-start text:name="__RefHeading___syntaxe_4"/><text:bookmark-start text:name="syntaxe"/>Syntaxe<text:bookmark-end text:name="__RefHeading___syntaxe_4"/><text:bookmark-end text:name="syntaxe"/></text:h>
      <text:p text:style-name="Preformatted_20_Text"><text:s text:c="2"/>ADD CATEGORY &lt;categoryname&gt; [IN &lt;parentidentifier&gt; [HAVING<text:line-break/><text:s text:c="2"/>description: &lt;description&gt;<text:line-break/><text:s text:c="2"/>idnumber: &lt;idnumer&gt;<text:line-break/><text:s text:c="2"/>visible: &lt;visible&gt; ]</text:p>
      <text:p text:style-name="Text_20_body">Instruction minimale :</text:p>
      <text:p text:style-name="Preformatted_20_Text"><text:s text:c="2"/>ADD CATEGORY &lt;rootcategoryname&gt;</text:p>
      <text:h text:style-name="Heading_20_4" text:outline-level="4"><text:bookmark-start text:name="__RefHeading___exemples_5"/><text:bookmark-start text:name="exemples"/>Exemples<text:bookmark-end text:name="__RefHeading___exemples_5"/><text:bookmark-end text:name="exemples"/></text:h>
      <text:p text:style-name="Preformatted_20_Text"><text:s text:c="2"/>ADD CATEGORY Cours de langue HAVING<text:line-break/><text:s text:c="2"/>idnumber: LANGUES<text:line-break/><text:s text:c="2"/>visible: 1</text:p>
      <text:p text:style-name="Preformatted_20_Text"><text:s text:c="2"/>ADD CATEGORY Anglais IN idnumber:LANGUES HAVING<text:line-break/><text:s text:c="2"/>description: Catégorie des cours d'anglais<text:line-break/><text:s text:c="2"/>idnumber: ANG<text:line-break/><text:s text:c="2"/>visible: 1</text:p>
      <text:h text:style-name="Heading_20_4" text:outline-level="4"><text:bookmark-start text:name="__RefHeading___attributs_particuliers_6"/><text:bookmark-start text:name="attributs_particuliers"/>Attributs particuliers<text:bookmark-end text:name="__RefHeading___attributs_particuliers_6"/><text:bookmark-end text:name="attributs_particuliers"/></text:h>
      <text:list text:style-name="List_20_1" text:continue-numbering="false">
        <text:list-item>
          <text:p text:style-name="List_20_1_Content_First"> <text:span text:style-name="Strong_20_Emphasis">categoryname</text:span> : un libellé de catégorie.</text:p>
        </text:list-item>
        <text:list-item>
          <text:p text:style-name="List_20_1_Content"> <text:span text:style-name="Strong_20_Emphasis">parentidentifier</text:span> : identifiant de la catégorie parente.</text:p>
        </text:list-item>
        <text:list-item>
          <text:p text:style-name="List_20_1_Content"> <text:span text:style-name="Strong_20_Emphasis">description</text:span> : une description.</text:p>
        </text:list-item>
        <text:list-item>
          <text:p text:style-name="List_20_1_Content"> <text:span text:style-name="Strong_20_Emphasis">idnumber</text:span> Une identification de catégorie</text:p>
        </text:list-item>
        <text:list-item>
          <text:p text:style-name="List_20_1_Content_Last"> <text:span text:style-name="Strong_20_Emphasis">visible</text:span> : 0 ou 1.</text:p>
        </text:list-item>
      </text:list>
      <text:h text:style-name="Heading_20_4" text:outline-level="4"><text:bookmark-start text:name="__RefHeading___valeurs_par_defaut_7"/><text:bookmark-start text:name="valeurs_par_defaut"/>Valeurs par défaut<text:bookmark-end text:name="__RefHeading___valeurs_par_defaut_7"/><text:bookmark-end text:name="valeurs_par_defaut"/></text:h>
      <text:list text:style-name="List_20_1" text:continue-numbering="false">
        <text:list-item>
          <text:p text:style-name="LastListParagraph_List_20_1_Content_First"> <text:span text:style-name="Strong_20_Emphasis">visible</text:span> : 1</text:p>
        </text:list-item>
      </text:list>
      <text:h text:style-name="Heading_20_4" text:outline-level="4"><text:bookmark-start text:name="__RefHeading___impact_sur_le_contexte_de_la_pile_d_execution_8"/><text:bookmark-start text:name="impact_sur_le_contexte_de_la_pile_d_execution"/>Impact sur le contexte de la pile d'exécution<text:bookmark-end text:name="__RefHeading___impact_sur_le_contexte_de_la_pile_d_execution_8"/><text:bookmark-end text:name="impact_sur_le_contexte_de_la_pile_d_execution"/></text:h>
      <text:p text:style-name="Text_20_body">Positionne l'identifiant de catégorie courante sur la catégorie créée.</text:p>
      <text:p text:style-name="Text_20_body">
<text:a xlink:type="simple" xlink:href="https://docs.activeprolearn.com/doku.php?id=local:moodlescript:languagespecification" text:style-name="Internet_20_link" text:visited-style-name="Visited_20_Internet_20_Link">Revenir à l'index du langage</text:a> - <text:a xlink:type="simple" xlink:href="https://docs.activeprolearn.com/doku.php?id=local:moodlescript" text:style-name="Internet_20_link" text:visited-style-name="Visited_20_Internet_20_Link">Revenir à l'index du composant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0::59:23</meta:creation-date>
    <dc:creator>Generated</dc:creator>
    <dc:date>2026-07-29T10::59:23</dc:date>
    <dc:language>en-US</dc:language>
    <meta:editing-cycles>1</meta:editing-cycles>
    <meta:editing-duration>PT0S</meta:editing-duration>
    <dc:title>local:moodlescript:language:addcategory</dc:title>
  </office:meta>
</office:document-meta>
</file>