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addcapability"/><text:bookmark-start text:name="__RefHeading___moodlescriptadd_capability_1"/><text:bookmark-start text:name="moodlescriptadd_capability"/>MoodleScript : ADD CAPABILITY<text:bookmark-end text:name="__RefHeading___moodlescriptadd_capability_1"/><text:bookmark-end text:name="moodlescriptadd_capability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Ajoute une autorisation à une capacité sur un rôle existant. Cela change la définition centrale du rôle. Ce n'est pas la création d'une dérogation locale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ADD CAPABILITY &lt;capabilityname&gt; TO &lt;roleidentifier&gt; HAVING<text:line-break/><text:s text:c="2"/>permisssion: &lt;permission&gt;</text:p>
      <text:p text:style-name="Text_20_body">Instruction minimale :</text:p>
      <text:p text:style-name="Preformatted_20_Text"><text:s text:c="2"/>ADD CAPABILITY &lt;capablityname&gt; IN &lt;roleidentifier&gt;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ADD CAPABILITY moodle/course:manageactivities IN shortname:teacher2 HAVING<text:line-break/><text:s text:c="2"/>permission: allow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capabilityname</text:span> : un nom de capacité.</text:p>
        </text:list-item>
        <text:list-item>
          <text:p text:style-name="List_20_1_Content"> <text:span text:style-name="Strong_20_Emphasis">roleidentifier</text:span> un identifiant d'objet “rôle”. Par exempple : shortname:&lt;roleshortname&gt;</text:p>
        </text:list-item>
        <text:list-item>
          <text:p text:style-name="List_20_1_Content_Last"> <text:span text:style-name="Strong_20_Emphasis">permission</text:span> : une permission entre <text:span text:style-name="Emphasis">allow</text:span>, <text:span text:style-name="Emphasis">prevent</text:span>, <text:span text:style-name="Emphasis">prohibit</text:span>, ou <text:span text:style-name="Emphasis">inherit</text:span>.</text:p>
        </text:list-item>
      </text:list>
      <text:h text:style-name="Heading_20_4" text:outline-level="4"><text:bookmark-start text:name="__RefHeading___valeurs_par_defaut_7"/><text:bookmark-start text:name="valeurs_par_defaut"/>Valeurs par défaut<text:bookmark-end text:name="__RefHeading___valeurs_par_defaut_7"/><text:bookmark-end text:name="valeurs_par_defaut"/></text:h>
      <text:list text:style-name="List_20_1" text:continue-numbering="false">
        <text:list-item>
          <text:p text:style-name="LastListParagraph_List_20_1_Content_First"> <text:span text:style-name="Strong_20_Emphasis">permission</text:span> : allow</text:p>
        </text:list-item>
      </text:list>
      <text:h text:style-name="Heading_20_4" text:outline-level="4"><text:bookmark-start text:name="__RefHeading___autres_defauts_8"/><text:bookmark-start text:name="autres_defauts"/>Autres défauts<text:bookmark-end text:name="__RefHeading___autres_defauts_8"/><text:bookmark-end text:name="autres_defauts"/></text:h>
      <text:p text:style-name="Text_20_body">Aucun</text:p>
      <text:p text:style-name="Text_20_body">
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0::55:14</meta:creation-date>
    <dc:creator>Generated</dc:creator>
    <dc:date>2026-06-29T20::55:14</dc:date>
    <dc:language>en-US</dc:language>
    <meta:editing-cycles>1</meta:editing-cycles>
    <meta:editing-duration>PT0S</meta:editing-duration>
    <dc:title>local:moodlescript:language:addcapability</dc:title>
  </office:meta>
</office:document-meta>
</file>