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moodlescript:langage:unfreezecontext"/><text:bookmark-start text:name="__RefHeading___moodlescriptunfreeze_context_1"/><text:bookmark-start text:name="moodlescriptunfreeze_context"/>MoodleScript : UNFREEZE CONTEXT<text:bookmark-end text:name="__RefHeading___moodlescriptunfreeze_context_1"/><text:bookmark-end text:name="moodlescriptunfreeze_context"/></text:h>
      <text:h text:style-name="Heading_20_2" text:outline-level="2"><text:bookmark-start text:name="__RefHeading___moteur_de_script_moodlescript_2"/><text:bookmark-start text:name="moteur_de_script_moodlescript"/>Moteur de script MoodleScript<text:bookmark-end text:name="__RefHeading___moteur_de_script_moodlescript_2"/><text:bookmark-end text:name="moteur_de_script_moodlescript"/></text:h>
      <text:h text:style-name="Heading_20_4" text:outline-level="4"><text:bookmark-start text:name="__RefHeading___effet_3"/><text:bookmark-start text:name="effet"/>Effet<text:bookmark-end text:name="__RefHeading___effet_3"/><text:bookmark-end text:name="effet"/></text:h>
      <text:p text:style-name="Text_20_body">Déverrouille le contexte d'exécution de la pile. Les variables de contexte produites par les instructions sont plus à nouveau inscrites dans le contexte courant d'exécution.</text:p>
      <text:h text:style-name="Heading_20_4" text:outline-level="4"><text:bookmark-start text:name="__RefHeading___syntaxe_4"/><text:bookmark-start text:name="syntaxe"/>Syntaxe<text:bookmark-end text:name="__RefHeading___syntaxe_4"/><text:bookmark-end text:name="syntaxe"/></text:h>
      <text:p text:style-name="Preformatted_20_Text"><text:s text:c="2"/>UNFREEZE CONTEXT</text:p>
      <text:h text:style-name="Heading_20_4" text:outline-level="4"><text:bookmark-start text:name="__RefHeading___attributs_particuliers_5"/><text:bookmark-start text:name="attributs_particuliers"/>Attributs particuliers<text:bookmark-end text:name="__RefHeading___attributs_particuliers_5"/><text:bookmark-end text:name="attributs_particuliers"/></text:h>
      <text:p text:style-name="Text_20_body">Cette commande n'a aucune attribut.</text:p>
      <text:h text:style-name="Heading_20_4" text:outline-level="4"><text:bookmark-start text:name="__RefHeading___autres_defauts_6"/><text:bookmark-start text:name="autres_defauts"/>Autres défauts<text:bookmark-end text:name="__RefHeading___autres_defauts_6"/><text:bookmark-end text:name="autres_defauts"/></text:h>
      <text:p text:style-name="Text_20_body">Aucun</text:p>
      <text:p text:style-name="Text_20_body">
<text:a xlink:type="simple" xlink:href="https://docs.activeprolearn.com/doku.php?id=local:moodlescript:languagespecification" text:style-name="Internet_20_link" text:visited-style-name="Visited_20_Internet_20_Link">Revenir à l'index du langage</text:a> - <text:a xlink:type="simple" xlink:href="https://docs.activeprolearn.com/doku.php?id=local:moodlescript" text:style-name="Internet_20_link" text:visited-style-name="Visited_20_Internet_20_Link">Revenir à l'index du composant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15:42</meta:creation-date>
    <dc:creator>Generated</dc:creator>
    <dc:date>2026-06-27T04::15:42</dc:date>
    <dc:language>en-US</dc:language>
    <meta:editing-cycles>1</meta:editing-cycles>
    <meta:editing-duration>PT0S</meta:editing-duration>
    <dc:title>local:moodlescript:langage:unfreezecontext</dc:title>
  </office:meta>
</office:document-meta>
</file>