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langage:freezecontext"/><text:bookmark-start text:name="__RefHeading___moodlescriptfreeze_context_1"/><text:bookmark-start text:name="moodlescriptfreeze_context"/>MoodleScript : FREEZE CONTEXT<text:bookmark-end text:name="__RefHeading___moodlescriptfreeze_context_1"/><text:bookmark-end text:name="moodlescriptfreeze_context"/></text:h>
      <text:h text:style-name="Heading_20_2" text:outline-level="2"><text:bookmark-start text:name="__RefHeading___moteur_de_script_moodlescript_2"/><text:bookmark-start text:name="moteur_de_script_moodlescript"/>Moteur de script MoodleScript<text:bookmark-end text:name="__RefHeading___moteur_de_script_moodlescript_2"/><text:bookmark-end text:name="moteur_de_script_moodlescript"/></text:h>
      <text:h text:style-name="Heading_20_4" text:outline-level="4"><text:bookmark-start text:name="__RefHeading___effet_3"/><text:bookmark-start text:name="effet"/>Effet<text:bookmark-end text:name="__RefHeading___effet_3"/><text:bookmark-end text:name="effet"/></text:h>
      <text:p text:style-name="Text_20_body">Verrouille le contexte d'exécution de la pile pour les instructions suivantes, jusqu'à la prochaine instruction de déverrouillage. Les variables de contexte des instructions exécutées après un verrouillage ne sont plus inscrites dans le contexte courant d'exécution. Ceci permet par exemple, de verrouiller la valeur implicite d'identifiants pointés par la pseudo variable “current”.</text:p>
      <text:h text:style-name="Heading_20_4" text:outline-level="4"><text:bookmark-start text:name="__RefHeading___syntaxe_4"/><text:bookmark-start text:name="syntaxe"/>Syntaxe<text:bookmark-end text:name="__RefHeading___syntaxe_4"/><text:bookmark-end text:name="syntaxe"/></text:h>
      <text:p text:style-name="Preformatted_20_Text"><text:s text:c="2"/>FREEZE CONTEXT</text:p>
      <text:h text:style-name="Heading_20_4" text:outline-level="4"><text:bookmark-start text:name="__RefHeading___attributs_particuliers_5"/><text:bookmark-start text:name="attributs_particuliers"/>Attributs particuliers<text:bookmark-end text:name="__RefHeading___attributs_particuliers_5"/><text:bookmark-end text:name="attributs_particuliers"/></text:h>
      <text:p text:style-name="Text_20_body">Cette commande n'a aucune attribut.</text:p>
      <text:h text:style-name="Heading_20_4" text:outline-level="4"><text:bookmark-start text:name="__RefHeading___autres_defauts_6"/><text:bookmark-start text:name="autres_defauts"/>Autres défauts<text:bookmark-end text:name="__RefHeading___autres_defauts_6"/><text:bookmark-end text:name="autres_defauts"/></text:h>
      <text:p text:style-name="Text_20_body">Aucun</text:p>
      <text:p text:style-name="Text_20_body">
<text:a xlink:type="simple" xlink:href="https://docs.activeprolearn.com/doku.php?id=local:moodlescript:languagespecification" text:style-name="Internet_20_link" text:visited-style-name="Visited_20_Internet_20_Link">Revenir à l'index du langage</text:a> - <text:a xlink:type="simple" xlink:href="https://docs.activeprolearn.com/doku.php?id=local:moodlescript" text:style-name="Internet_20_link" text:visited-style-name="Visited_20_Internet_20_Link">Revenir à l'index du composan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6::47:49</meta:creation-date>
    <dc:creator>Generated</dc:creator>
    <dc:date>2026-08-08T06::47:49</dc:date>
    <dc:language>en-US</dc:language>
    <meta:editing-cycles>1</meta:editing-cycles>
    <meta:editing-duration>PT0S</meta:editing-duration>
    <dc:title>local:moodlescript:langage:freezecontext</dc:title>
  </office:meta>
</office:document-meta>
</file>