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moodlescript:expressionsyntaxspecification"/><text:bookmark-start text:name="__RefHeading___specification_de_syntaxe_1"/><text:bookmark-start text:name="specification_de_syntaxe"/>Spécification de syntaxe<text:bookmark-end text:name="__RefHeading___specification_de_syntaxe_1"/><text:bookmark-end text:name="specification_de_syntaxe"/></text:h>
      <text:h text:style-name="Heading_20_2" text:outline-level="2"><text:bookmark-start text:name="__RefHeading___expressions_evaluables_moodlescript_2"/><text:bookmark-start text:name="expressions_evaluables_moodlescript"/>Expressions évaluables MoodleScript<text:bookmark-end text:name="__RefHeading___expressions_evaluables_moodlescript_2"/><text:bookmark-end text:name="expressions_evaluables_moodlescript"/></text:h>
      <text:p text:style-name="Text_20_body">Les expressions évaluables MoodleScript, définies à partir de la version 2022081700 du moteur MoodleScript, permettent d'écrire des tests sur des données de Moodle, indépendamment, ou au contraire en relation avec la situation courante de l'utilisateur. Une syntaxe générique a été définie pour permettre d'exprimer de nombreux cas de figure portant sur des données différentes. Cette syntaxe définit : </text:p>
      <text:list text:style-name="List_20_1" text:continue-numbering="false">
        <text:list-item>
          <text:p text:style-name="List_20_1_Content_First"> Un jeu d'opérateur logiques pris en charge pour la combinaison “d'éléments évaluables”</text:p>
        </text:list-item>
        <text:list-item>
          <text:p text:style-name="List_20_1_Content"> La forme générale d'un élément évaluable</text:p>
        </text:list-item>
        <text:list-item>
          <text:p text:style-name="List_20_1_Content_Last"> Le format des valeurs “littérales”</text:p>
        </text:list-item>
      </text:list>
      <text:h text:style-name="Heading_20_3" text:outline-level="3"><text:bookmark-start text:name="__RefHeading___les_operateurs_logiques_3"/><text:bookmark-start text:name="les_operateurs_logiques"/>Les opérateurs logiques<text:bookmark-end text:name="__RefHeading___les_operateurs_logiques_3"/><text:bookmark-end text:name="les_operateurs_logiques"/></text:h>
      <text:p text:style-name="Text_20_body">Ils sont au nombre de 4 et correspondent à des combinatoires logiques classiques : </text:p>
      <text:list text:style-name="List_20_1" text:continue-numbering="false">
        <text:list-item>
          <text:p text:style-name="List_20_1_Content_First"> NOT (opérateur unaire, négation)</text:p>
        </text:list-item>
        <text:list-item>
          <text:p text:style-name="List_20_1_Content"> AND (binaire, ET logique)</text:p>
        </text:list-item>
        <text:list-item>
          <text:p text:style-name="List_20_1_Content"> OR (binaire, OU logique)</text:p>
        </text:list-item>
        <text:list-item>
          <text:p text:style-name="List_20_1_Content_Last"> XOR (binaire, OU exclusif)</text:p>
        </text:list-item>
      </text:list>
      <text:p text:style-name="Text_20_body">Le traitement de la combinatoire logique ne supporte pas actuellement l'imbrication (nesting), et donc le marquage par parenthèses. Les règles de précédence des opérateurs est imposé : NOT &gt; AND &gt; OR ou XOR.</text:p>
      <text:h text:style-name="Heading_20_3" text:outline-level="3"><text:bookmark-start text:name="__RefHeading___forme_generale_d_un_element_evaluable_4"/><text:bookmark-start text:name="forme_generale_d_un_element_evaluable"/>forme générale d'un élément évaluable<text:bookmark-end text:name="__RefHeading___forme_generale_d_un_element_evaluable_4"/><text:bookmark-end text:name="forme_generale_d_un_element_evaluable"/></text:h>
      <text:p text:style-name="Text_20_body">Un élément évaluable est une proposition à au plus deux opérandes : </text:p>
      <text:list text:style-name="List_20_1" text:continue-numbering="false">
        <text:list-item>
          <text:p text:style-name="List_20_1_Content_First"> [Opérande 1] &lt;operateur&gt; [Opérande 2]</text:p>
        </text:list-item>
        <text:list-item>
          <text:p text:style-name="List_20_1_Content_Last"> [Opérande 1] &lt;operateur&gt; (cette forme est donc admise pour un opérateur à une opérande).</text:p>
        </text:list-item>
      </text:list>
      <text:p text:style-name="Text_20_body">Deux types d'opérateurs sont définis : un type portant sur les “données”, comme par exemple les opérateurs d'évaluation '=' ou '&lt;'. Les opérandes sont alors des “valeurs” finales d'attributs, comparables arithmétiquement ou textuellement. </text:p>
      <text:p text:style-name="Text_20_body">Exemple : </text:p>
      <text:list text:style-name="List_20_1" text:continue-numbering="false">
        <text:list-item>
          <text:p text:style-name="LastListParagraph_List_20_1_Content_First"> <text:span text:style-name="Source_20_Text">user:username:“harry”:department = “Physics”</text:span> (“harry” est il lié au département de Physique)</text:p>
        </text:list-item>
      </text:list>
      <text:p text:style-name="Text_20_body">Le deuxième type porte sur des instances d'objets, comme par exemple l'opérateur 'isloggedin'. Dans ce cas, les opérandes sont des références à des instances d'objets Moodle et non des valeurs d'attributs.</text:p>
      <text:p text:style-name="Text_20_body">Exemple : </text:p>
      <text:list text:style-name="List_20_1" text:continue-numbering="false">
        <text:list-item>
          <text:p text:style-name="LastListParagraph_List_20_1_Content_First"> <text:span text:style-name="Source_20_Text">user:username:“harry” isenrolled course:current</text:span> (“harry” a-t-il une inscription active dans le cours courant)</text:p>
        </text:list-item>
      </text:list>
      <text:p text:style-name="Text_20_body">La liste complète des opérateurs “fonction” supportés est donnée plus loin.</text:p>
      <text:p text:style-name="Text_20_body">D'après les définitions différentes ci-avant, on voit que les opérandes peuvent être de trois types : </text:p>
      <text:list text:style-name="List_20_1" text:continue-numbering="false">
        <text:list-item>
          <text:p text:style-name="List_20_1_Content_First"> Une valeur scalaire littérale (numérique ou textuelle)</text:p>
        </text:list-item>
        <text:list-item>
          <text:p text:style-name="List_20_1_Content"> Une référence à un objet</text:p>
        </text:list-item>
        <text:list-item>
          <text:p text:style-name="List_20_1_Content_Last"> Une référence à un attribut scalaire d'un objet (ce cas est une extension du précédent)</text:p>
        </text:list-item>
      </text:list>
      <text:h text:style-name="Heading_20_4" text:outline-level="4"><text:bookmark-start text:name="__RefHeading___valeurs_scalaires_5"/><text:bookmark-start text:name="valeurs_scalaires"/>Valeurs scalaires<text:bookmark-end text:name="__RefHeading___valeurs_scalaires_5"/><text:bookmark-end text:name="valeurs_scalaires"/></text:h>
      <text:p text:style-name="Text_20_body">Doivent être notées entre guillemet si elles sont “seules”, c'est à dire que l'opérande est à lui tout seul une valeur scalaire.</text:p>
      <text:h text:style-name="Heading_20_4" text:outline-level="4"><text:bookmark-start text:name="__RefHeading___reference_a_un_objet_6"/><text:bookmark-start text:name="reference_a_un_objet"/>Référence à un objet<text:bookmark-end text:name="__RefHeading___reference_a_un_objet_6"/><text:bookmark-end text:name="reference_a_un_objet"/></text:h>
      <text:p text:style-name="Text_20_body">Elle se décompose en deux ou trois segments qui doivent définir une instance unique d'un certain type d'objet métier de Moodle. On utilise un “type d'objet” en premier segment, les segments suivants doivent nommer un attribut identifiant et fixer une valeur de l'identifiant.</text:p>
      <text:p text:style-name="Text_20_body">Formes générales : </text:p>
      <text:p text:style-name="Preformatted_20_Text"><text:s text:c="2"/>[optype]:[attribut identifiant]:[valeur identifiante]</text:p>
      <text:p text:style-name="Text_20_body">ou</text:p>
      <text:p text:style-name="Preformatted_20_Text"><text:s text:c="2"/>[optype]:[deictic]</text:p>
      <text:p text:style-name="Text_20_body">Exemples : </text:p>
      <text:list text:style-name="List_20_1" text:continue-numbering="false">
        <text:list-item>
          <text:p text:style-name="List_20_1_Content_First"> <text:span text:style-name="Source_20_Text">user:id:364</text:span></text:p>
        </text:list-item>
        <text:list-item>
          <text:p text:style-name="List_20_1_Content"> <text:span text:style-name="Source_20_Text">user:idnumber:FC12654</text:span> (ou <text:span text:style-name="Source_20_Text">user:idnumber:“FC12654”</text:span> aussi admis)</text:p>
        </text:list-item>
        <text:list-item>
          <text:p text:style-name="List_20_1_Content"> <text:span text:style-name="Source_20_Text">course:shortname:“TRANSFORM 2020-2021”</text:span></text:p>
        </text:list-item>
        <text:list-item>
          <text:p text:style-name="List_20_1_Content"> <text:span text:style-name="Source_20_Text">category:idnumber:“MAGICS”</text:span></text:p>
        </text:list-item>
        <text:list-item>
          <text:p text:style-name="List_20_1_Content_Last"> <text:span text:style-name="Source_20_Text">group:idnumber:“GRP-A”</text:span></text:p>
        </text:list-item>
      </text:list>
      <text:p text:style-name="Text_20_body">Cas particulier, utilisation de déictiques :</text:p>
      <text:p text:style-name="Text_20_body">Les déictiques sont des expressions dont la valeur change en fonction du contexte ou du moment de l'invocation. Nous utiliserons le plus souvent le mot clef “current” qui désignera l'objet correspondant au contexte courant dans lequel le script est exécuté.</text:p>
      <text:p text:style-name="Text_20_body">Exemple : </text:p>
      <text:list text:style-name="List_20_1" text:continue-numbering="false">
        <text:list-item>
          <text:p text:style-name="List_20_1_Content_First"> <text:span text:style-name="Source_20_Text">user:current</text:span> désigne l'utilisateur correspondant à <text:span text:style-name="Source_20_Text">$USER</text:span></text:p>
        </text:list-item>
        <text:list-item>
          <text:p text:style-name="List_20_1_Content_Last"> <text:span text:style-name="Source_20_Text">course:current</text:span> désigne le cours correspondant à <text:span text:style-name="Source_20_Text">$COURSE</text:span></text:p>
        </text:list-item>
      </text:list>
      <text:h text:style-name="Heading_20_4" text:outline-level="4"><text:bookmark-start text:name="__RefHeading___reference_a_un_attribut_final_7"/><text:bookmark-start text:name="reference_a_un_attribut_final"/>Référence à un attribut final<text:bookmark-end text:name="__RefHeading___reference_a_un_attribut_final_7"/><text:bookmark-end text:name="reference_a_un_attribut_final"/></text:h>
      <text:p text:style-name="Text_20_body">Une référence à un attribut final est construite comme une référence “objet” suivi d'une mention d'attribut. Ces attributs sont le plus souvent les attributs “naturels” de l'objet en base de données. Dans certains cas cependant, et pour aider à l'unification du langage, certains noms d'attributs peuvent être utilisés pour accéder à des données indirectes liées (par exemple, les champs personnalisés de profil d'un compte utilisateur).</text:p>
      <text:p text:style-name="Text_20_body">Forme générale : </text:p>
      <text:p text:style-name="Preformatted_20_Text"><text:s text:c="2"/>[Ref objet]:[attribut]</text:p>
      <text:p text:style-name="Text_20_body">Exemple : </text:p>
      <text:list text:style-name="List_20_1" text:continue-numbering="false">
        <text:list-item>
          <text:p text:style-name="List_20_1_Content_First"> <text:span text:style-name="Source_20_Text">user:current:department</text:span></text:p>
        </text:list-item>
        <text:list-item>
          <text:p text:style-name="List_20_1_Content_Last"> <text:span text:style-name="Source_20_Text">course:idnumber:“TR2020”:visible</text:span></text:p>
        </text:list-item>
      </text:list>
      <text:h text:style-name="Heading_20_3" text:outline-level="3"><text:bookmark-start text:name="__RefHeading___detail_des_implementations_8"/><text:bookmark-start text:name="detail_des_implementations"/>Détail des implémentations<text:bookmark-end text:name="__RefHeading___detail_des_implementations_8"/><text:bookmark-end text:name="detail_des_implementations"/></text:h>
      <text:h text:style-name="Heading_20_4" text:outline-level="4"><text:bookmark-start text:name="__RefHeading___types_d_objets_autorises_9"/><text:bookmark-start text:name="types_d_objets_autorises"/>Types d'objets autorisés<text:bookmark-end text:name="__RefHeading___types_d_objets_autorises_9"/><text:bookmark-end text:name="types_d_objets_autorises"/></text:h>
      <text:list text:style-name="List_20_1" text:continue-numbering="false">
        <text:list-item>
          <text:p text:style-name="List_20_1_Content_First"> <text:span text:style-name="Strong_20_Emphasis">user</text:span> : Un utilisateur</text:p>
        </text:list-item>
        <text:list-item>
          <text:p text:style-name="List_20_1_Content"> <text:span text:style-name="Strong_20_Emphasis">user_profile_field</text:span> : un champ de données personnalisé de l'utilisateur</text:p>
        </text:list-item>
        <text:list-item>
          <text:p text:style-name="List_20_1_Content"> <text:span text:style-name="Strong_20_Emphasis">course</text:span> : Un cours</text:p>
        </text:list-item>
        <text:list-item>
          <text:p text:style-name="List_20_1_Content"> <text:span text:style-name="Strong_20_Emphasis">category</text:span> : Une catégorie de cours</text:p>
        </text:list-item>
        <text:list-item>
          <text:p text:style-name="List_20_1_Content"> <text:span text:style-name="Strong_20_Emphasis">cohort</text:span> : Une cohorte</text:p>
        </text:list-item>
        <text:list-item>
          <text:p text:style-name="List_20_1_Content_Last"> <text:span text:style-name="Strong_20_Emphasis">group</text:span> : Un groupe, dans le contexte de cours courant</text:p>
        </text:list-item>
      </text:list>
      <text:h text:style-name="Heading_20_4" text:outline-level="4"><text:bookmark-start text:name="__RefHeading___operateurs_supportes_10"/><text:bookmark-start text:name="operateurs_supportes"/>Opérateurs supportés<text:bookmark-end text:name="__RefHeading___operateurs_supportes_10"/><text:bookmark-end text:name="operateurs_supportes"/></text:h>
      <text:list text:style-name="List_20_1" text:continue-numbering="false">
        <text:list-item>
          <text:p text:style-name="List_20_1_Content_First"> <text:span text:style-name="Strong_20_Emphasis">=</text:span> : est égal</text:p>
        </text:list-item>
        <text:list-item>
          <text:p text:style-name="List_20_1_Content"> <text:span text:style-name="Strong_20_Emphasis">!=</text:span> : est différent</text:p>
        </text:list-item>
        <text:list-item>
          <text:p text:style-name="List_20_1_Content"> <text:span text:style-name="Strong_20_Emphasis">&lt;</text:span> ou <text:span text:style-name="Strong_20_Emphasis">⇐</text:span> : est inférieur ou inférieur ou égal</text:p>
        </text:list-item>
        <text:list-item>
          <text:p text:style-name="List_20_1_Content"> <text:span text:style-name="Strong_20_Emphasis">&gt;</text:span> ou <text:span text:style-name="Strong_20_Emphasis">&gt;=</text:span> : est supérieur ou supérieur ou égal</text:p>
        </text:list-item>
        <text:list-item>
          <text:p text:style-name="List_20_1_Content"> <text:span text:style-name="Strong_20_Emphasis">~</text:span> : contient (regex)</text:p>
        </text:list-item>
        <text:list-item>
          <text:p text:style-name="List_20_1_Content_Last"> <text:span text:style-name="Strong_20_Emphasis">!~</text:span> : ne contient pas (regex) </text:p>
        </text:list-item>
      </text:list>
      <text:h text:style-name="Heading_20_4" text:outline-level="4"><text:bookmark-start text:name="__RefHeading___operateurs_fonctions_supportes_11"/><text:bookmark-start text:name="operateurs_fonctions_supportes"/>Opérateurs "fonctions" supportés<text:bookmark-end text:name="__RefHeading___operateurs_fonctions_supportes_11"/><text:bookmark-end text:name="operateurs_fonctions_supportes"/></text:h>
      <text:list text:style-name="List_20_1" text:continue-numbering="false">
        <text:list-item>
          <text:p text:style-name="List_20_1_Content_First"> <text:span text:style-name="Strong_20_Emphasis">hasrolein</text:span> : a un rôle dans le contexte | &lt;userref&gt; hasrolein &lt;courseref|categoryref&gt;</text:p>
        </text:list-item>
        <text:list-item>
          <text:p text:style-name="List_20_1_Content"> <text:span text:style-name="Strong_20_Emphasis">isenrolledin</text:span> : a une inscription active dans le contexte | &lt;userref&gt; isenrolledin &lt;courseref|categoryref&gt;</text:p>
        </text:list-item>
        <text:list-item>
          <text:p text:style-name="List_20_1_Content"> <text:span text:style-name="Strong_20_Emphasis">hasloggedin</text:span> : s'est connecté au moins une fois | &lt;userref&gt; haslooggedin</text:p>
        </text:list-item>
        <text:list-item>
          <text:p text:style-name="List_20_1_Content"> <text:span text:style-name="Strong_20_Emphasis">hascompleted</text:span> : a achevé un contexte | &lt;userref&gt; hascompleted &lt;courseref&gt;</text:p>
        </text:list-item>
        <text:list-item>
          <text:p text:style-name="List_20_1_Content"> <text:span text:style-name="Strong_20_Emphasis">hasstarted</text:span> : a commencé à travailler (au sens de l'achèvement) | &lt;userref&gt; hasstarted &lt;courseref|categoryref&gt;</text:p>
        </text:list-item>
        <text:list-item>
          <text:p text:style-name="List_20_1_Content"> <text:span text:style-name="Strong_20_Emphasis">isincategory</text:span> : est enfant de la catégorie | &lt;courseref|categoryref&gt; isincategory &lt;categoryref&gt;</text:p>
        </text:list-item>
        <text:list-item>
          <text:p text:style-name="List_20_1_Content"> <text:span text:style-name="Strong_20_Emphasis">isincattree</text:span> : est dans l'arborescence | &lt;courseref|categoryref&gt; isincattree &lt;categoryref&gt;</text:p>
        </text:list-item>
        <text:list-item>
          <text:p text:style-name="List_20_1_Content"> <text:span text:style-name="Strong_20_Emphasis">isinsubs</text:span> : est dans une des sous-catégories | &lt;courseref|categoryref&gt; isinsubs &lt;categoryref&gt;</text:p>
        </text:list-item>
        <text:list-item>
          <text:p text:style-name="List_20_1_Content"> <text:span text:style-name="Strong_20_Emphasis">isempty</text:span> : est vide | &lt;categoryref|cohortref&gt; isempty</text:p>
        </text:list-item>
        <text:list-item>
          <text:p text:style-name="List_20_1_Content_Last"> <text:span text:style-name="Strong_20_Emphasis">isingroup</text:span> : est dans le groupe | &lt;userref&gt; isingroup &lt;groupref&gt;</text:p>
        </text:list-item>
      </text:list>
      <text:h text:style-name="Heading_20_4" text:outline-level="4"><text:bookmark-start text:name="__RefHeading___objets_a_venir_prospective_12"/><text:bookmark-start text:name="objets_a_venir_prospective"/>Objets à venir (prospective)<text:bookmark-end text:name="__RefHeading___objets_a_venir_prospective_12"/><text:bookmark-end text:name="objets_a_venir_prospective"/></text:h>
      <text:list text:style-name="List_20_1" text:continue-numbering="false">
        <text:list-item>
          <text:p text:style-name="List_20_1_Content_First"> <text:span text:style-name="Strong_20_Emphasis">module</text:span> : Module de cours (activité ou ressource)</text:p>
        </text:list-item>
        <text:list-item>
          <text:p text:style-name="List_20_1_Content_Last"> <text:span text:style-name="Strong_20_Emphasis">badge</text:span> : Badge</text:p>
        </text:list-item>
      </text:list>
      <text:h text:style-name="Heading_20_4" text:outline-level="4"><text:bookmark-start text:name="__RefHeading___operateurs_fonctions_a_venir_prospective_13"/><text:bookmark-start text:name="operateurs_fonctions_a_venir_prospective"/>Opérateurs "fonctions" à venir (prospective)<text:bookmark-end text:name="__RefHeading___operateurs_fonctions_a_venir_prospective_13"/><text:bookmark-end text:name="operateurs_fonctions_a_venir_prospective"/></text:h>
      <text:list text:style-name="List_20_1" text:continue-numbering="false">
        <text:list-item>
          <text:p text:style-name="List_20_1_Content_First"> <text:span text:style-name="Strong_20_Emphasis">isin</text:span> : est dans la cohorte ou le groupe &lt;userref&gt; isin &lt;cohortref|groupref&gt;</text:p>
        </text:list-item>
        <text:list-item>
          <text:p text:style-name="List_20_1_Content"> <text:span text:style-name="Strong_20_Emphasis">hasbadge</text:span> : a acquis le badge</text:p>
        </text:list-item>
        <text:list-item>
          <text:p text:style-name="List_20_1_Content_Last"> <text:span text:style-name="Strong_20_Emphasis">hascompleted</text:span> : extension au context &lt;moduleref&gt; en plus du contexte &lt;courseref&gt;</text:p>
        </text:list-item>
      </text:list>
      <text:h text:style-name="Heading_20_4" text:outline-level="4"><text:bookmark-start text:name="__RefHeading___fonctionnalites_a_venir_14"/><text:bookmark-start text:name="fonctionnalites_a_venir"/>Fonctionnalités à venir<text:bookmark-end text:name="__RefHeading___fonctionnalites_a_venir_14"/><text:bookmark-end text:name="fonctionnalites_a_venir"/></text:h>
      <text:list text:style-name="List_20_1" text:continue-numbering="false">
        <text:list-item>
          <text:p text:style-name="LastListParagraph_List_20_1_Content_First"> Expressions nommées : Des expressions évaluables associées à un nom pour pouvoir être utilisées à plusieurs endroits et définies de manière unique et centralisée. Par anticipation, on note la nécessité d'une syntaxe facilement discriminable pour aller chercher une expression dans un catalogue. Une proposition peut être : </text:p>
        </text:list-item>
      </text:list>
      <text:p text:style-name="Preformatted_20_Text"> ::&lt;evaluablerulename&gt;</text:p>
      <text:p text:style-name="Text_20_body">qui discriminera nettement l'appel de référence des syntaxe “par membres” des appels aux attributs ou aux références d'objet. Le nom de règle doit être un token unique acceptant les caractères alphanumériques et le '_' sans espaces. L'usage de caractères étendus ou accentués est déconseillé.</text:p>
      <text:p text:style-name="Text_20_body">Ainsi la simple mention de </text:p>
      <text:p text:style-name="Preformatted_20_Text"> ::myrule1</text:p>
      <text:p text:style-name="Text_20_body">ira rechercher la définition complète de la règle dans le catalogue de règles nommées. La localisation du catalogue est dans l'accessoire tool_moodlescript, le plugin habilité à proposer des interfaces administrateur.</text:p>
      <text:p text:style-name="Text_20_body">A titre de prospective, et afin de favoriser l'usage des règles nommées, on peut envisager un passage de paramètres à une règle nommée, par exemple :</text:p>
      <text:p text:style-name="Preformatted_20_Text"> ::myrule1 &lt;param1&gt; "&lt;string param2&gt;"</text:p>
      <text:p text:style-name="Text_20_body">qui proposera des valeur à substituer dans l'expression nommée sous les formes classiques de variables shell : $1, $2, etc… L'exemple suivant montre ce que pourrait être l'écriture d'une telle expression :</text:p>
      <text:p text:style-name="Preformatted_20_Text"> user:idnumber:$1:username ~ ^a</text:p>
      <text:p text:style-name="Text_20_body">Pour une règle disant “est ce que le username de l'utilisateur donné en paramètre par $1 commence par 'a' ?”</text:p>
      <text:p text:style-name="Text_20_body">
<text:a xlink:type="simple" xlink:href="https://docs.activeprolearn.com/doku.php?id=local:moodlescript" text:style-name="Internet_20_link" text:visited-style-name="Visited_20_Internet_20_Link">Revenir à l'index du composant</text:a>  - <text:a xlink:type="simple" xlink:href="https://docs.activeprolearn.com/doku.php?id=plugins" text:style-name="Internet_20_link" text:visited-style-name="Visited_20_Internet_20_Link">Retour à l'index des plugins</text:a> - <text:a xlink:type="simple" xlink:href="https://docs.activeprolearn.com/doku.php?id=pluginsets" text:style-name="Internet_20_link" text:visited-style-name="Visited_20_Internet_20_Link">Retour à l'index des ensemble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2::16:40</meta:creation-date>
    <dc:creator>Generated</dc:creator>
    <dc:date>2026-08-09T02::16:40</dc:date>
    <dc:language>en-US</dc:language>
    <meta:editing-cycles>1</meta:editing-cycles>
    <meta:editing-duration>PT0S</meta:editing-duration>
    <dc:title>local:moodlescript:expressionsyntaxspecification</dc:title>
  </office:meta>
</office:document-meta>
</file>