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developerapplicationexample"/><text:bookmark-start text:name="__RefHeading___cas_d_usagescripter_les_operations_d_arrivee_d_un_cours_a_partir_d_une_livraison_externe_1"/><text:bookmark-start text:name="cas_d_usagescripter_les_operations_d_arrivee_d_un_cours_a_partir_d_une_livraison_externe"/>Cas d'usage : Scripter les opérations d'arrivée d'un cours à partir d'une livraison externe<text:bookmark-end text:name="__RefHeading___cas_d_usagescripter_les_operations_d_arrivee_d_un_cours_a_partir_d_une_livraison_externe_1"/><text:bookmark-end text:name="cas_d_usagescripter_les_operations_d_arrivee_d_un_cours_a_partir_d_une_livraison_externe"/></text:h>
      <text:h text:style-name="Heading_20_3" text:outline-level="3"><text:bookmark-start text:name="__RefHeading___scenario_2"/><text:bookmark-start text:name="scenario"/>Scénario<text:bookmark-end text:name="__RefHeading___scenario_2"/><text:bookmark-end text:name="scenario"/></text:h>
      <text:p text:style-name="Text_20_body">Il s'agit ici d'un scénario d'intégration dans lequel un composant (block_publishflow) transportant des cours entre plusieurs plates-formes Moodle a besoin d'effectuer un certain nombre d'opérations “post-transport” pour recaler certains paramètres et dispositifs du cours à son nouvel environnement. Le scénario ci-dessous décirt le besoin d'opération suite à la mutualisation d'un cours à partir d'une plate-forme A dans un moodle collecteur de mutualisation B.</text:p>
      <text:p text:style-name="Text_20_body">Parmi les opérations à réaliser : </text:p>
      <text:list text:style-name="List_20_1" text:continue-numbering="false">
        <text:list-item>
          <text:p text:style-name="List_20_1_Content_First"> Nommer l'utilisateur actif comme “déployeur” (rôle personnalisé) de ce cours</text:p>
        </text:list-item>
        <text:list-item>
          <text:p text:style-name="List_20_1_Content"> Supprimer un bloc (course_recycle)</text:p>
        </text:list-item>
        <text:list-item>
          <text:p text:style-name="List_20_1_Content"> Déplacer le cours dans une catégorie propre de l'utilisateur qui est à l'origine de l'émission du cours. Crer cette catégorie si elle n'existe pas.</text:p>
        </text:list-item>
        <text:list-item>
          <text:p text:style-name="List_20_1_Content"> ajouter un méthode <text:a xlink:type="simple" xlink:href="https://docs.activeprolearn.com/doku.php?id=enrol:profilefield" text:style-name="Internet_20_link" text:visited-style-name="Visited_20_Internet_20_Link">d'inscription par "profil utilisateur"</text:a> au cours pour accepter les collègues enseignants dans le cours.</text:p>
        </text:list-item>
        <text:list-item>
          <text:p text:style-name="List_20_1_Content_Last"> enfin, réaliser une sauvegarde du cours dans le contexte de la publication de cous pour que les collègues puissent déployer.</text:p>
        </text:list-item>
      </text:list>
      <text:p text:style-name="Text_20_body">Note : Ce scénario est en application sur les plates-formes moodle académiques du Rectorat de Rennes et de la plate-forme Atrium Paca.</text:p>
      <text:h text:style-name="Heading_20_3" text:outline-level="3"><text:bookmark-start text:name="__RefHeading___realisation_a_l_ancienne_3"/><text:bookmark-start text:name="realisation_a_l_ancienne"/>Réalisation à l'ancienne<text:bookmark-end text:name="__RefHeading___realisation_a_l_ancienne_3"/><text:bookmark-end text:name="realisation_a_l_ancienne"/></text:h>
      <text:p text:style-name="Text_20_body">En l'absence de MoodleScript, l'ensemble de ce scénario devrait être codé en PHP avec un appel à des API complexes de gestion de fichiers Moodle, les API de role, l'API de catégorie de cours. les API d'inscriptions plus du code spécifique pour le traitement des blocs.</text:p>
      <text:p text:style-name="Text_20_body">L'estimation de ce développement est de plus de 800 lignes de code et il ne sera pas adaptatif.</text:p>
      <text:h text:style-name="Heading_20_3" text:outline-level="3"><text:bookmark-start text:name="__RefHeading___implementation_en_moodlescript_4"/><text:bookmark-start text:name="implementation_en_moodlescript"/>Implementation en Moodlescript<text:bookmark-end text:name="__RefHeading___implementation_en_moodlescript_4"/><text:bookmark-end text:name="implementation_en_moodlescript"/></text:h>
      <text:p text:style-name="Text_20_body">La séquence Moodlescript écrite pour effectuer le postprocessing du cours après restauration est : </text:p>
      <text:p text:style-name="Preformatted_20_Text"> ENROL current IN current AS editingteacher USING manual<text:line-break/> <text:line-break/> ASSIGN ROLE deployer TO current IN current<text:line-break/> <text:line-break/> REMOVE BLOCK course_recycle FROM current<text:line-break/> <text:line-break/> ADD ENROL METHOD profilefield TO current HAVING<text:line-break/> profilefield: profile_field_enseignant<text:line-break/> profilevalue: 1<text:line-break/> role: deployer<text:line-break/> <text:line-break/> ADD CATEGORY PATH ":userhostname/:userfullname" IN idnumber:ARRIVALS IF NOT EXISTS HAVING<text:line-break/> idnumber: ":userwwwroot_:username"<text:line-break/> <text:line-break/> MOVE COURSE current TO runtime:idnumber:":userwwwroot_:username"<text:line-break/> <text:line-break/> BACKUP COURSE current FOR publishflow<text:line-break/> </text:p>
      <text:p text:style-name="Text_20_body">Compte tenu des implicites de contexte courant suivants : </text:p>
      <text:list text:style-name="List_20_1" text:continue-numbering="false">
        <text:list-item>
          <text:p text:style-name="List_20_1_Content_First"> L'utilisateur courant est celui qui est en train d'effectuer le transfert reconnu par son $USER courant dans la plate-forme d'arrivée du cours.</text:p>
        </text:list-item>
        <text:list-item>
          <text:p text:style-name="List_20_1_Content_Last"> Le cours courant est le cours qui vient d'être déployé.</text:p>
        </text:list-item>
      </text:list>
      <text:p text:style-name="Text_20_body">Le script est invoqué dans une instance de moteur de script par le composant block_publishflow qui en a pris le contrôle. Dans ce contexte le bloc publishflow injecte dans la machine de script les contextes ad hoc suivants : </text:p>
      <text:list text:style-name="List_20_1" text:continue-numbering="false">
        <text:list-item>
          <text:p text:style-name="List_20_1_Content_First"> :userwwwroot : l'identité de la plateforme d'origine de l'utilisateur émetteur du cours (URL).</text:p>
        </text:list-item>
        <text:list-item>
          <text:p text:style-name="List_20_1_Content"> :username : l'identifiant de connexion (login) de cet utilisateur</text:p>
        </text:list-item>
        <text:list-item>
          <text:p text:style-name="List_20_1_Content"> :userhostname : Le nom “en clair” de la plate-forme d'origine de l'utilisateur</text:p>
        </text:list-item>
        <text:list-item>
          <text:p text:style-name="List_20_1_Content_Last"> :userfullname : Le nom “en clair” de l'utilisateur qui mutualise le cours.</text:p>
        </text:list-item>
      </text:list>
      <text:p text:style-name="Text_20_body">Le script est contenu dans une variable de configuration globale du composant block_publishflow. Il est donc amendable et extensible à tout moment.</text:p>
      <text:p text:style-name="Text_20_body">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28:19</meta:creation-date>
    <dc:creator>Generated</dc:creator>
    <dc:date>2026-07-02T03::28:19</dc:date>
    <dc:language>en-US</dc:language>
    <meta:editing-cycles>1</meta:editing-cycles>
    <meta:editing-duration>PT0S</meta:editing-duration>
    <dc:title>local:moodlescript:developerapplicationexample</dc:title>
  </office:meta>
</office:document-meta>
</file>