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designgoals"/><text:bookmark-start text:name="__RefHeading___moodlescriptdesign_du_language_1"/><text:bookmark-start text:name="moodlescriptdesign_du_language"/>MoodleScript: Design du language<text:bookmark-end text:name="__RefHeading___moodlescriptdesign_du_language_1"/><text:bookmark-end text:name="moodlescriptdesign_du_language"/></text:h>
      <text:p text:style-name="Text_20_body">Le MoodleScript se veut un langage simple, concret, humain, pour demander à Moodle d'effectuer des opérations de réagencement métier dont les administrateurs et les ingénieurs pédagogiques ont besoin, dans le cadre d'actions massives d'industrialisation des services de la plate-forme.</text:p>
      <text:p text:style-name="Text_20_body">Le langage s'inspire de la “lisibilité” du SQL et de la sémantique humaine du basic (bien que le langage BASIC des années 70 ait rapidement montré ses faiblesses à prendre en compte toutes les problématiques de la programmation).</text:p>
      <text:p text:style-name="Text_20_body">L'idée prédominante étant néanmoins de s'écarter des syntaxes absconses des langages “système”, conçus pour une sobriété extrême et une compacité maximale à une époque où on comptait les kilooctets disponibles.</text:p>
      <text:h text:style-name="Heading_20_3" text:outline-level="3"><text:bookmark-start text:name="__RefHeading___le_jeu_de_primitives_2"/><text:bookmark-start text:name="le_jeu_de_primitives"/>Le jeu de primitives<text:bookmark-end text:name="__RefHeading___le_jeu_de_primitives_2"/><text:bookmark-end text:name="le_jeu_de_primitives"/></text:h>
      <text:p text:style-name="Text_20_body">Il s'agit tout d'abord de pouvoir prendre la main sur la “vie des objets métiers”. Nous retiendrons donc tout d'abord les 3 opérations de manoeuvre des objets (CUD) du modèle CRUD comme essentielles : </text:p>
      <text:list text:style-name="List_20_1" text:continue-numbering="false">
        <text:list-item>
          <text:p text:style-name="List_20_1_Content_First"> ADD</text:p>
        </text:list-item>
        <text:list-item>
          <text:p text:style-name="List_20_1_Content"> DELETE</text:p>
        </text:list-item>
        <text:list-item>
          <text:p text:style-name="List_20_1_Content_Last"> UPDATE</text:p>
        </text:list-item>
      </text:list>
      <text:h text:style-name="Heading_20_3" text:outline-level="3"><text:bookmark-start text:name="__RefHeading___les_objets_metiers_a_considerer_3"/><text:bookmark-start text:name="les_objets_metiers_a_considerer"/>Les objets métiers à considérer<text:bookmark-end text:name="__RefHeading___les_objets_metiers_a_considerer_3"/><text:bookmark-end text:name="les_objets_metiers_a_considerer"/></text:h>
      <text:p text:style-name="Text_20_body">Cet ensemble sera nécessairement extensible au fur et à mesure que les désirs d'automatisation atteindront des détails de plus en plus précis dans Moodle. Les premiers en lice sont les objets principaux qui définissent la notion de LMS :</text:p>
      <text:list text:style-name="List_20_1" text:continue-numbering="false">
        <text:list-item>
          <text:p text:style-name="List_20_1_Content_First"> Les cours</text:p>
        </text:list-item>
        <text:list-item>
          <text:p text:style-name="List_20_1_Content"> Les utilisateurs</text:p>
        </text:list-item>
        <text:list-item>
          <text:p text:style-name="List_20_1_Content_Last"> Les inscriptions</text:p>
        </text:list-item>
      </text:list>
      <text:p text:style-name="Text_20_body">Dans un deuxième temps nous nous autorisons des manipulations plus fines dans la structure des cours : </text:p>
      <text:list text:style-name="List_20_1" text:continue-numbering="false">
        <text:list-item>
          <text:p text:style-name="List_20_1_Content_First"> Les sections</text:p>
        </text:list-item>
        <text:list-item>
          <text:p text:style-name="List_20_1_Content"> Les activités ou ressources</text:p>
        </text:list-item>
        <text:list-item>
          <text:p text:style-name="List_20_1_Content_Last"> Les blocs</text:p>
        </text:list-item>
      </text:list>
      <text:p text:style-name="Text_20_body">Dans la sphère de l'administration des utilisateurs nous trouverons : </text:p>
      <text:list text:style-name="List_20_1" text:continue-numbering="false">
        <text:list-item>
          <text:p text:style-name="List_20_1_Content_First"> Les cohortes</text:p>
        </text:list-item>
        <text:list-item>
          <text:p text:style-name="List_20_1_Content_Last"> Les groupes de cours</text:p>
        </text:list-item>
      </text:list>
      <text:p text:style-name="Text_20_body"><text:a xlink:type="simple" xlink:href="https://docs.activeprolearn.com/doku.php?id=local:moodlescript" text:style-name="Internet_20_link" text:visited-style-name="Visited_20_Internet_20_Link">Retour à l'index du plugin</text:a> - <text:a xlink:type="simple" xlink:href="https://docs.activeprolearn.com/doku.php?id=pluginsets" text:style-name="Internet_20_link" text:visited-style-name="Visited_20_Internet_20_Link">Retour à l'index des ensemble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31:52</meta:creation-date>
    <dc:creator>Generated</dc:creator>
    <dc:date>2026-06-15T20::31:52</dc:date>
    <dc:language>en-US</dc:language>
    <meta:editing-cycles>1</meta:editing-cycles>
    <meta:editing-duration>PT0S</meta:editing-duration>
    <dc:title>local:moodlescript:designgoals</dc:title>
  </office:meta>
</office:document-meta>
</file>