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f21b29bebabdd9db9b9caa1c090484c.png"/>
  <manifest:file-entry manifest:media-type="image/png" manifest:full-path="Pictures/d7d282cee0be607ef28d63a1f0efd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moodlescript"/><text:bookmark-start text:name="__RefHeading___moteur_de_script_pour_moodle_langage_haut_niveau_1"/><text:bookmark-start text:name="moteur_de_script_pour_moodle_langage_haut_niveau"/>Moteur de script pour moodle (Langage haut niveau)<text:bookmark-end text:name="__RefHeading___moteur_de_script_pour_moodle_langage_haut_niveau_1"/><text:bookmark-end text:name="moteur_de_script_pour_moodle_langage_haut_niveau"/></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MoodleScript</text:p>
        </text:list-item>
        <text:list-item>
          <text:p text:style-name="List_20_1_Content"> <text:span text:style-name="Strong_20_Emphasis">Nom technique :</text:span> local_moodledcript</text:p>
        </text:list-item>
        <text:list-item>
          <text:p text:style-name="List_20_1_Content"> <text:span text:style-name="Strong_20_Emphasis">Versions :</text:span> <draw:frame draw:style-name="media" draw:name="1" text:anchor-type="as-char" draw:z-index="1" svg:width="1.8785416666667cm" svg:height="0.74083333333333cm"><draw:image xlink:href="Pictures/af21b29bebabdd9db9b9caa1c090484c.png" xlink:type="simple" xlink:show="embed" xlink:actuate="onLoad"/></draw:frame> à <draw:frame draw:style-name="media" draw:name="2" text:anchor-type="as-char" draw:z-index="2"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Distribution :</text:span> Public</text:p>
        </text:list-item>
        <text:list-item>
          <text:p text:style-name="List_20_1_Content"> <text:span text:style-name="Strong_20_Emphasis">Availability :</text:span> Stable.</text:p>
        </text:list-item>
        <text:list-item>
          <text:p text:style-name="List_20_1_Content"> <text:span text:style-name="Strong_20_Emphasis">Dépot:</text:span> <text:a xlink:type="simple" xlink:href="https://github.com/vfremaux/moodle-local_moodlescript" text:style-name="Internet_20_link" text:visited-style-name="Visited_20_Internet_20_Link">https://github.com/vfremaux/moodle-local_moodlescript</text:a></text:p>
        </text:list-item>
        <text:list-item>
          <text:p text:style-name="List_20_1_Content_Last"> <text:span text:style-name="Strong_20_Emphasis">Tests unitaires :</text:span> <text:a xlink:type="simple" xlink:href="https://travis-ci.org/vfremaux/moodle-local_moodlescript/branches" text:style-name="Internet_20_link" text:visited-style-name="Visited_20_Internet_20_Link">https://travis-ci.org/vfremaux/moodle-local_moodlescript/branches</text:a></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e moteur de script de Moodle implémente un langage de haut niveau sémantique ainsi que son interpréteur/machine d'excution permettant d'écrire des scénarios de commandes dans une syntaxe simple, proche du langage naturel et destiné à des administrateurs fonctionnels. Les instructions de présentent comme des macros manipulant l'essentiel des objets administrables de moodle. </text:p>
      <text:p text:style-name="Text_20_body">Le langage de script a été conçu pour être robuste, flexible et facilement extensible. Les deux sous-ensembles (l'interpréteur et l'exécuteur) ont été soigneusement architecturés pour offrir un certain nombre de services au code du script, tel que le test, la validation et des fonctions exhaustives de traçage.</text:p>
      <text:p text:style-name="Text_20_body">Un <text:a xlink:type="simple" xlink:href="https://docs.activeprolearn.com/doku.php?id=tool:moodlescript" text:style-name="Internet_20_link" text:visited-style-name="Visited_20_Internet_20_Link">outil d'administration</text:a> permet d'écrire des scriptlets de commande et de les exécuter interactivement dans Moodle. Les versions finalisées (pro version) intégreront également des web services pour pouvoir déposer et télé-exécuter des séquences de script, et se dirigera vers une capacité d'assistance à l'écriture.</text:p>
      <text:p text:style-name="Text_20_body">Le deuxième usage de ce plugin est de pouvoir servir de moteur d'exécution à haut niveau pour d'autres plugins dont le comportement pourrait être paramétrable (par simple réécriture du script d'action).</text:p>
      <text:p text:style-name="Text_20_body">Le moteur de script, depuis sa version 2022081700, fournit également un évaluateur d'expressions combinant une grande variété de tests sur les données de moodle. Cet évaluateur de test peut être facilement invoqué par d'autres plugins qui ont besoin d'évaluer une situation et piloter un affichage pour l'utilisateur courant.</text:p>
      <text:p text:style-name="Text_20_body"><text:a xlink:type="simple" xlink:href="https://docs.activeprolearn.com/doku.php?id=local:moodlescript:developerapplicationexample" text:style-name="Internet_20_link" text:visited-style-name="Visited_20_Internet_20_Link">Un exemple d'utilisation du moteur de script dans le plugin de transport de cours (block_publishflow)</text:a>.</text:p>
      <text:h text:style-name="Heading_20_3" text:outline-level="3"><text:bookmark-start text:name="__RefHeading___definition_du_langage_3"/><text:bookmark-start text:name="definition_du_langage"/>Définition du langage<text:bookmark-end text:name="__RefHeading___definition_du_langage_3"/><text:bookmark-end text:name="definition_du_langage"/></text:h>
      <text:p text:style-name="Text_20_body">Le langage MoodleScript veut aboutir à une écriture simple, concise, et nécessitant le moins de syntaxe technique et de paramètres pour pouvoir fonctionner. Nous nos sommes orienté vers une syntaxe ancienne du BASIC afin que les insructions soient simples à comprendre et à relire, et s'appuie sur les sémantiques des objets administrables principaux de moodle.</text:p>
      <text:list text:style-name="List_20_1" text:continue-numbering="false">
        <text:list-item>
          <text:p text:style-name="List_20_1_Content_First"> <text:a xlink:type="simple" xlink:href="https://docs.activeprolearn.com/doku.php?id=local:moodlescript:designgoals" text:style-name="Internet_20_link" text:visited-style-name="Visited_20_Internet_20_Link">Design du langage</text:a> </text:p>
        </text:list-item>
        <text:list-item>
          <text:p text:style-name="List_20_1_Content"> <text:a xlink:type="simple" xlink:href="https://docs.activeprolearn.com/doku.php?id=local:moodlescript:syntaxspecification" text:style-name="Internet_20_link" text:visited-style-name="Visited_20_Internet_20_Link">Règles de syntaxe</text:a> </text:p>
        </text:list-item>
        <text:list-item>
          <text:p text:style-name="List_20_1_Content"> <text:a xlink:type="simple" xlink:href="https://docs.activeprolearn.com/doku.php?id=local:moodlescript:enginearchitecture" text:style-name="Internet_20_link" text:visited-style-name="Visited_20_Internet_20_Link">Architecture du moteur</text:a> </text:p>
        </text:list-item>
        <text:list-item>
          <text:p text:style-name="List_20_1_Content_Last"> <text:a xlink:type="simple" xlink:href="https://docs.activeprolearn.com/doku.php?id=local:moodlescript:languagespecification" text:style-name="Internet_20_link" text:visited-style-name="Visited_20_Internet_20_Link">Définition du langage</text:a> </text:p>
        </text:list-item>
      </text:list>
      <text:list text:style-name="List_20_1" text:continue-numbering="false">
        <text:list-item>
          <text:p text:style-name="LastListParagraph_List_20_1_Content_First"> <text:a xlink:type="simple" xlink:href="https://docs.activeprolearn.com/doku.php?id=local:moodlescript:expressionsyntaxspecification" text:style-name="Internet_20_link" text:visited-style-name="Visited_20_Internet_20_Link">Expressions évaluables - Règles de syntaxe</text:a> </text:p>
        </text:list-item>
      </text:list>
      <text:h text:style-name="Heading_20_3" text:outline-level="3"><text:bookmark-start text:name="__RefHeading___fonctionnalites_4"/><text:bookmark-start text:name="fonctionnalites"/>Fonctionnalités<text:bookmark-end text:name="__RefHeading___fonctionnalites_4"/><text:bookmark-end text:name="fonctionnalites"/></text:h>
      <text:list text:style-name="List_20_1" text:continue-numbering="false">
        <text:list-item>
          <text:p text:style-name="List_20_1_Content_First"> Validation fonctionnelle de script</text:p>
        </text:list-item>
        <text:list-item>
          <text:p text:style-name="List_20_1_Content"> Vérification des paramètres avant exécution</text:p>
        </text:list-item>
        <text:list-item>
          <text:p text:style-name="List_20_1_Content"> Trace complète d'exécution</text:p>
        </text:list-item>
        <text:list-item>
          <text:p text:style-name="List_20_1_Content"> Variables de contexte automatique</text:p>
        </text:list-item>
        <text:list-item>
          <text:p text:style-name="List_20_1_Content_Last"> API simple pour intégration</text:p>
        </text:list-item>
      </text:list>
      <text:p text:style-name="Text_20_body">
<text:a xlink:type="simple" xlink:href="https://docs.activeprolearn.com/doku.php?id=plugins" text:style-name="Internet_20_link" text:visited-style-name="Visited_20_Internet_20_Link">Retour à l'index des plugins</text:a> - <text:a xlink:type="simple" xlink:href="https://docs.activeprolearn.com/doku.php?id=pluginsets" text:style-name="Internet_20_link" text:visited-style-name="Visited_20_Internet_20_Link">Retour à l'index des ensemble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2::32:03</meta:creation-date>
    <dc:creator>Generated</dc:creator>
    <dc:date>2026-06-24T22::32:03</dc:date>
    <dc:language>en-US</dc:language>
    <meta:editing-cycles>1</meta:editing-cycles>
    <meta:editing-duration>PT0S</meta:editing-duration>
    <dc:title>local:moodlescript</dc:title>
  </office:meta>
</office:document-meta>
</file>