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d3a18e3bb62568e9c6a467a36ec2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groupcopy"/><text:bookmark-start text:name="__RefHeading___local_group_copy_copie_de_groupes_entre_cours_1"/><text:bookmark-start text:name="local_group_copy_copie_de_groupes_entre_cours"/>Local Group Copy (Copie de groupes entre cours)<text:bookmark-end text:name="__RefHeading___local_group_copy_copie_de_groupes_entre_cours_1"/><text:bookmark-end text:name="local_group_copy_copie_de_groupes_entr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Group Copy</text:p>
        </text:list-item>
        <text:list-item>
          <text:p text:style-name="List_20_1_Content"> <text:span text:style-name="Strong_20_Emphasis">Nom technique :</text:span> local_groupcopy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composant permet de copier les groupes entre cours. Tout enseignant peut récupérer tout ou partie des structures de groupes d'un autre cours dont on est édi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groupcopy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groupcop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groupcopy:guide_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Sélection de groupes à copier</text:p>
        </text:list-item>
        <text:list-item>
          <text:p text:style-name="List_20_1_Content"> Avec ou sans ID utilisateur</text:p>
        </text:list-item>
        <text:list-item>
          <text:p text:style-name="List_20_1_Content"> Avec ou sans nom complet du cours</text:p>
        </text:list-item>
        <text:list-item>
          <text:p text:style-name="List_20_1_Content"> Avec ou sans nom court du cours</text:p>
        </text:list-item>
        <text:list-item>
          <text:p text:style-name="List_20_1_Content"> Avec ou sans N° ID de cours</text:p>
        </text:list-item>
        <text:list-item>
          <text:p text:style-name="List_20_1_Content"> Sortie CSV ou XML</text:p>
        </text:list-item>
        <text:list-item>
          <text:p text:style-name="List_20_1_Content"> Choix du séparateur de donnée : </text:p>
        </text:list-item>
        <text:list-item>
          <text:p text:style-name="List_20_1_Content"> Choix du jeu de caractères CSV UTF-8 ou Latin 1</text:p>
        </text:list-item>
        <text:list-item>
          <text:p text:style-name="List_20_1_Content_Last"> Affichage des rôles dans les sorties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17:24</meta:creation-date>
    <dc:creator>Generated</dc:creator>
    <dc:date>2026-07-18T12::17:24</dc:date>
    <dc:language>en-US</dc:language>
    <meta:editing-cycles>1</meta:editing-cycles>
    <meta:editing-duration>PT0S</meta:editing-duration>
    <dc:title>local:groupcopy</dc:title>
  </office:meta>
</office:document-meta>
</file>