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entinstaller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alimentation_moodle_par_les_ents_2"/><text:bookmark-start text:name="alimentation_moodle_par_les_ents"/>Alimentation moodle par les ENTs<text:bookmark-end text:name="__RefHeading___alimentation_moodle_par_les_ents_2"/><text:bookmark-end text:name="alimentation_moodle_par_les_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 composant ENT Installer a surtout un fonctionnement automatique, basé sur sa configuration et le déclenchement de ses scripts de synchronisation.</text:p>
      <text:p text:style-name="Text_20_body">Il existe cependant quelques interfaces interactives qui permettent à l'administrateur : </text:p>
      <text:list text:style-name="List_20_1" text:continue-numbering="false">
        <text:list-item>
          <text:p text:style-name="List_20_1_Content_First"> de lancer une resynchronisation manuellement</text:p>
        </text:list-item>
        <text:list-item>
          <text:p text:style-name="List_20_1_Content_Last"> de vérifier le statut de synchronisation</text:p>
        </text:list-item>
      </text:list>
      <text:h text:style-name="Heading_20_3" text:outline-level="3"><text:bookmark-start text:name="__RefHeading___les_ecrans_disponibles_4"/><text:bookmark-start text:name="les_ecrans_disponibles"/>Les écrans disponibles<text:bookmark-end text:name="__RefHeading___les_ecrans_disponibles_4"/><text:bookmark-end text:name="les_ecrans_disponibles"/></text:h>
      <text:list text:style-name="List_20_1" text:continue-numbering="false">
        <text:list-item>
          <text:p text:style-name="List_20_1_Content_First"> <text:a xlink:type="simple" xlink:href="https://docs.activeprolearn.com/doku.php?id=local:entinstaller:manualsync" text:style-name="Internet_20_link" text:visited-style-name="Visited_20_Internet_20_Link">Lancement manuel de la synchronisation</text:a></text:p>
        </text:list-item>
        <text:list-item>
          <text:p text:style-name="List_20_1_Content_Last"> <text:a xlink:type="simple" xlink:href="https://docs.activeprolearn.com/doku.php?id=local:entinstaller:synccheck" text:style-name="Internet_20_link" text:visited-style-name="Visited_20_Internet_20_Link">Rapport sur les temps de synchronisation</text:a></text:p>
        </text:list-item>
      </text:list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8::05:13</meta:creation-date>
    <dc:creator>Generated</dc:creator>
    <dc:date>2026-07-25T18::05:13</dc:date>
    <dc:language>en-US</dc:language>
    <meta:editing-cycles>1</meta:editing-cycles>
    <meta:editing-duration>PT0S</meta:editing-duration>
    <dc:title>local:entinstaller:userguide</dc:title>
  </office:meta>
</office:document-meta>
</file>