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entinstaller:technique"/><text:bookmark-start text:name="__RefHeading___guide_technique_1"/><text:bookmark-start text:name="guide_technique"/>Guide technique<text:bookmark-end text:name="__RefHeading___guide_technique_1"/><text:bookmark-end text:name="guide_technique"/></text:h>
      <text:h text:style-name="Heading_20_2" text:outline-level="2"><text:bookmark-start text:name="__RefHeading___synchronisation_ldap_totale_pour_les_ent_2"/><text:bookmark-start text:name="synchronisation_ldap_totale_pour_les_ent"/>Synchronisation LDAP totale pour les ENT<text:bookmark-end text:name="__RefHeading___synchronisation_ldap_totale_pour_les_ent_2"/><text:bookmark-end text:name="synchronisation_ldap_totale_pour_les_ent"/></text:h>
      <text:h text:style-name="Heading_20_3" text:outline-level="3"><text:bookmark-start text:name="__RefHeading___architecture_et_fonctionnement_des_scripts_3"/><text:bookmark-start text:name="architecture_et_fonctionnement_des_scripts"/>Architecture et fonctionnement des scripts<text:bookmark-end text:name="__RefHeading___architecture_et_fonctionnement_des_scripts_3"/><text:bookmark-end text:name="architecture_et_fonctionnement_des_scripts"/></text:h>
      <text:p text:style-name="Text_20_body">Tous les scripts de commande sont situés dans le répertoire /cli du composant. Ces scripts sont conçus pour optimiser des synchronisations massives sur un grand nombre d'instances Moodle en parallèle (VMoodle), notamment dans les installations académiques. Ils sont conçus pour pourvoir optimiser le temps de traitement de synchronisation par répartition sur plusieurs processeurs du serveur. Ces scripts sont de trois sortes :</text:p>
      <text:list text:style-name="List_20_1" text:continue-numbering="false">
        <text:list-item>
          <text:p text:style-name="List_20_1_Content_First"> Des scripts de tâche de synchronisation</text:p>
        </text:list-item>
        <text:list-item>
          <text:p text:style-name="List_20_1_Content"> Des “workers”</text:p>
        </text:list-item>
        <text:list-item>
          <text:p text:style-name="List_20_1_Content_Last"> Des “lanceurs de masse” (bulks)</text:p>
        </text:list-item>
      </text:list>
      <text:p text:style-name="Text_20_body">Les tâches de synchronisation sont toutes compatibles avec la virtualisation VMoodle.</text:p>
      <text:h text:style-name="Heading_20_4" text:outline-level="4"><text:bookmark-start text:name="__RefHeading___les_scripts_de_synchronisation_4"/><text:bookmark-start text:name="les_scripts_de_synchronisation"/>Les scripts de synchronisation<text:bookmark-end text:name="__RefHeading___les_scripts_de_synchronisation_4"/><text:bookmark-end text:name="les_scripts_de_synchronisation"/></text:h>
      <text:p text:style-name="Text_20_body">Ils exécutent une synchronisation simple sur une des entités métier supportées sur un hôte moodle donné (par défaut, l'installation principale).</text:p>
      <text:h text:style-name="Heading_20_4" text:outline-level="4"><text:bookmark-start text:name="__RefHeading___les_workers_5"/><text:bookmark-start text:name="les_workers"/>Les workers<text:bookmark-end text:name="__RefHeading___les_workers_5"/><text:bookmark-end text:name="les_workers"/></text:h>
      <text:p text:style-name="Text_20_body">Ils enchaînent une série de tâches de synchronisation sur une série d'hôtes spécifiée.</text:p>
      <text:h text:style-name="Heading_20_4" text:outline-level="4"><text:bookmark-start text:name="__RefHeading___les_lanceurs_de_masse_bulks_6"/><text:bookmark-start text:name="les_lanceurs_de_masse_bulks"/>Les lanceurs de masse (bulks)<text:bookmark-end text:name="__RefHeading___les_lanceurs_de_masse_bulks_6"/><text:bookmark-end text:name="les_lanceurs_de_masse_bulks"/></text:h>
      <text:p text:style-name="Text_20_body">Ils répartissent les hôtes à synchroniser sur des workers. Lorsque l'option de traitement distribué est utilisé, les workers sont lancés en parallèle afin de pouvoir bénéficier d'une architecture multi-processeurs.</text:p>
      <text:p text:style-name="Text_20_body">Le lanceur de masse <text:span text:style-name="Source_20_Text">bulk_sync_hosts.php</text:span> est un super lanceur qui traite toues les entités métier actives les unes à la suite des autres (utilisateurs, assignations de rôle, cohortes et groupes de cours)</text:p>
      <text:h text:style-name="Heading_20_4" text:outline-level="4"><text:bookmark-start text:name="__RefHeading___un_exemple_de_chaine_de_traitement_7"/><text:bookmark-start text:name="un_exemple_de_chaine_de_traitement"/>Un exemple de chaine de traitement<text:bookmark-end text:name="__RefHeading___un_exemple_de_chaine_de_traitement_7"/><text:bookmark-end text:name="un_exemple_de_chaine_de_traitement"/></text:h>
      <text:p text:style-name="Preformatted_20_Text"> bulk_sync_cohorts.php ==&gt; sync_cohorts_worker.php ==&gt; sync_cohorts.php </text:p>
      <text:h text:style-name="Heading_20_3" text:outline-level="3"><text:bookmark-start text:name="__RefHeading___configuration_8"/><text:bookmark-start text:name="configuration"/>Configuration<text:bookmark-end text:name="__RefHeading___configuration_8"/><text:bookmark-end text:name="configuration"/></text:h>
      <text:p text:style-name="Text_20_body">La configuration de l'ENT Installer est un aspect essentiel de l'utilisation de ce composant. En effet le principal usage de ce composant est la synchronisation régulière automatisée des entités métier principales de Moodle basée sur ces configurations. </text:p>
      <text:h text:style-name="Heading_20_4" text:outline-level="4"><text:bookmark-start text:name="__RefHeading___source_des_donnees_9"/><text:bookmark-start text:name="source_des_donnees"/>Source des données<text:bookmark-end text:name="__RefHeading___source_des_donnees_9"/><text:bookmark-end text:name="source_des_donnees"/></text:h>
      <text:p text:style-name="Text_20_body">Les données sont extraites d'un annuaire LDAP tel qui'il est défini par le plugin d'authentification LDAP, <text:span text:style-name="Strong_20_Emphasis">même si celui-ci n'est pas utilisé ou activé</text:span> pour l'authentification des utilisateurs. Au cas où une autre méthode d'authentification comportant des paramétrages LDAP est utilisée, alors il y aura lieu de reporter les même paramètres dans la configuration du plugin auth/ldap à l'usage de l'ENT_Installer.</text:p>
      <text:h text:style-name="Heading_20_4" text:outline-level="4"><text:bookmark-start text:name="__RefHeading___principe_general_des_configurations_10"/><text:bookmark-start text:name="principe_general_des_configurations"/>Principe général des configurations<text:bookmark-end text:name="__RefHeading___principe_general_des_configurations_10"/><text:bookmark-end text:name="principe_general_des_configurations"/></text:h>
      <text:p text:style-name="Text_20_body">Un annuaire LDAP est un arbre de données constitué de fiches de données classées dans un arbre. Chaque noeud de l'arbre peut an plus disposer de ses propres attributs. de plus un attribut peut contenir une donnée simple ou composite présentant elle-même uin certain format de construction.</text:p>
      <text:p text:style-name="Text_20_body">Les définitions et schémas de données sont en général conçus par les équipes SI, avec des normes et des préoccupations générales d'urbanisation du SI. Elles ne sont pas, en général, dédiées à telle ou telle application en particulier, mais sont plutôt organisées et formatées pour servir plusieurs applications utilisatrices hétérogènes.</text:p>
      <text:p text:style-name="Text_20_body">Il y a donc à priori des chances que les données de l'annuaire ne correspondent pas directement aux formats dont Moodle a besoin pour s'alimenter.</text:p>
      <text:p text:style-name="Text_20_body">l'ENT installer travaille sur une base générale de traitement qui peut être découpé en 5 concepts : </text:p>
      <text:list text:style-name="List_20_1" text:continue-numbering="false">
        <text:list-item>
          <text:p text:style-name="List_20_1_Content_First"> Trouver la donnée (l'attribut) dans le LDAP</text:p>
        </text:list-item>
        <text:list-item>
          <text:p text:style-name="List_20_1_Content"> Trouver la portion de valeur signifiante dans le contenu de l'attribut </text:p>
        </text:list-item>
        <text:list-item>
          <text:p text:style-name="List_20_1_Content"> Etablir éventuellement une correspondance entre ces valeurs signifiantes extraites, et des valeurs attendues par Moodle</text:p>
        </text:list-item>
        <text:list-item>
          <text:p text:style-name="List_20_1_Content"> Trouver quelle partie de la donnée (traduite ou non) est nécessaire à Moodle</text:p>
        </text:list-item>
        <text:list-item>
          <text:p text:style-name="List_20_1_Content_Last"> Trouver où la donnée doit être rangée dans Moodle</text:p>
        </text:list-item>
      </text:list>
      <text:h text:style-name="Heading_20_4" text:outline-level="4"><text:bookmark-start text:name="__RefHeading___aspects_generaux_11"/><text:bookmark-start text:name="aspects_generaux"/>Aspects généraux<text:bookmark-end text:name="__RefHeading___aspects_generaux_11"/><text:bookmark-end text:name="aspects_generaux"/></text:h>
      <text:list text:style-name="List_20_1" text:continue-numbering="false">
        <text:list-item>
          <text:p text:style-name="List_20_1_Content_First"> <text:a xlink:type="simple" xlink:href="https://docs.activeprolearn.com/doku.php?id=local:entinstaller:entity:general" text:style-name="Internet_20_link" text:visited-style-name="Visited_20_Internet_20_Link">Paramètres généraux et options de comportement</text:a></text:p>
        </text:list-item>
        <text:list-item>
          <text:p text:style-name="List_20_1_Content"> <text:a xlink:type="simple" xlink:href="https://docs.activeprolearn.com/doku.php?id=local:entinstaller:entity:ldap" text:style-name="Internet_20_link" text:visited-style-name="Visited_20_Internet_20_Link">Précautions générales sur l'annuaire LDAP</text:a></text:p>
        </text:list-item>
        <text:list-item>
          <text:p text:style-name="List_20_1_Content_Last"> <text:a xlink:type="simple" xlink:href="https://docs.activeprolearn.com/doku.php?id=local:entinstaller:ldapapi" text:style-name="Internet_20_link" text:visited-style-name="Visited_20_Internet_20_Link">API supplémentaire de lecture du LDAP</text:a></text:p>
        </text:list-item>
      </text:list>
      <text:h text:style-name="Heading_20_4" text:outline-level="4"><text:bookmark-start text:name="__RefHeading___entites_synchronisees_12"/><text:bookmark-start text:name="entites_synchronisees"/>Entités synchronisées<text:bookmark-end text:name="__RefHeading___entites_synchronisees_12"/><text:bookmark-end text:name="entites_synchronisees"/></text:h>
      <text:p text:style-name="Text_20_body">Les principales entités métier de moodle sont synchronisées par une tâche associée à un script CLI en ligne de commande.</text:p>
      <text:list text:style-name="List_20_1" text:continue-numbering="false">
        <text:list-item>
          <text:p text:style-name="List_20_1_Content_First"> <text:a xlink:type="simple" xlink:href="https://docs.activeprolearn.com/doku.php?id=local:entinstaller:entity:users" text:style-name="Internet_20_link" text:visited-style-name="Visited_20_Internet_20_Link">Synchronisation des comptes utilisateur</text:a></text:p>
        </text:list-item>
        <text:list-item>
          <text:p text:style-name="List_20_1_Content"> <text:a xlink:type="simple" xlink:href="https://docs.activeprolearn.com/doku.php?id=local:entinstaller:entity:courses" text:style-name="Internet_20_link" text:visited-style-name="Visited_20_Internet_20_Link">Synchronisation des cours et catégories de cours</text:a></text:p>
        </text:list-item>
        <text:list-item>
          <text:p text:style-name="List_20_1_Content"> <text:a xlink:type="simple" xlink:href="https://docs.activeprolearn.com/doku.php?id=local:entinstaller:entity:cohorts" text:style-name="Internet_20_link" text:visited-style-name="Visited_20_Internet_20_Link">Synchronisation des cohortes</text:a></text:p>
        </text:list-item>
        <text:list-item>
          <text:p text:style-name="List_20_1_Content"> <text:a xlink:type="simple" xlink:href="https://docs.activeprolearn.com/doku.php?id=local:entinstaller:entity:groups" text:style-name="Internet_20_link" text:visited-style-name="Visited_20_Internet_20_Link">Synchronisation des groupes de cours</text:a></text:p>
        </text:list-item>
        <text:list-item>
          <text:p text:style-name="List_20_1_Content_Last"> <text:a xlink:type="simple" xlink:href="https://docs.activeprolearn.com/doku.php?id=local:entinstaller:entity:roleassignments" text:style-name="Internet_20_link" text:visited-style-name="Visited_20_Internet_20_Link">Synchronisation des attributions de rôles</text:a>:todo:</text:p>
        </text:list-item>
      </text:list>
      <text:h text:style-name="Heading_20_4" text:outline-level="4"><text:bookmark-start text:name="__RefHeading___documentations_annexes_13"/><text:bookmark-start text:name="documentations_annexes"/>Documentations annexes<text:bookmark-end text:name="__RefHeading___documentations_annexes_13"/><text:bookmark-end text:name="documentations_annexes"/></text:h>
      <text:list text:style-name="List_20_1" text:continue-numbering="false">
        <text:list-item>
          <text:p text:style-name="LastListParagraph_List_20_1_Content_First"> <text:a xlink:type="simple" xlink:href="https://docs.activeprolearn.com/doku.php?id=local:entinstaller:initialcategories" text:style-name="Internet_20_link" text:visited-style-name="Visited_20_Internet_20_Link">Injection des catégories initiales</text:a></text:p>
        </text:list-item>
      </text:list>
      <text:h text:style-name="Heading_20_3" text:outline-level="3"><text:bookmark-start text:name="__RefHeading___capacites_14"/><text:bookmark-start text:name="capacites"/>Capacités<text:bookmark-end text:name="__RefHeading___capacites_14"/><text:bookmark-end text:name="capacites"/></text:h>
      <text:list text:style-name="List_20_1" text:continue-numbering="false">
        <text:list-item>
          <text:p text:style-name="LastListParagraph_List_20_1_Content_First"> <text:a xlink:type="simple" xlink:href="https://docs.activeprolearn.com/doku.php?id=local:entinstaller:capabilities" text:style-name="Internet_20_link" text:visited-style-name="Visited_20_Internet_20_Link">Guide des capacités</text:a></text:p>
        </text:list-item>
      </text:list>
      <text:p text:style-name="Horizontal_20_Line"/>
      <text:p text:style-name="Text_20_body">
<text:a xlink:type="simple" xlink:href="https://docs.activeprolearn.com/doku.php?id=local:entinstaller"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2::09:05</meta:creation-date>
    <dc:creator>Generated</dc:creator>
    <dc:date>2026-08-05T12::09:05</dc:date>
    <dc:language>en-US</dc:language>
    <meta:editing-cycles>1</meta:editing-cycles>
    <meta:editing-duration>PT0S</meta:editing-duration>
    <dc:title>local:entinstaller:technique</dc:title>
  </office:meta>
</office:document-meta>
</file>