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entinstaller:installguide"/><text:bookmark-start text:name="__RefHeading___alimentation_moodle_par_les_entsguide_d_installation_1"/><text:bookmark-start text:name="alimentation_moodle_par_les_entsguide_d_installation"/>Alimentation moodle par les ENTs : Guide d'installation<text:bookmark-end text:name="__RefHeading___alimentation_moodle_par_les_entsguide_d_installation_1"/><text:bookmark-end text:name="alimentation_moodle_par_les_ent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par la procédure standard d'installation de composants locaux : </text:p>
      <text:list text:style-name="List_20_1" text:continue-numbering="false">
        <text:list-item>
          <text:p text:style-name="List_20_1_Content_First"> Dézippez l'archive d'installation dans le répertoire <text:span text:style-name="Source_20_Text">/local</text:span> de votre installation.</text:p>
        </text:list-item>
        <text:list-item>
          <text:p text:style-name="List_20_1_Content_Last"> Naviguez vers le menu de notifications d'administration pour terminer l'installation.</text:p>
        </text:list-item>
      </text:list>
      <text:h text:style-name="Heading_20_3" text:outline-level="3"><text:bookmark-start text:name="__RefHeading___configuration_globale_3"/><text:bookmark-start text:name="configuration_globale"/>Configuration globale<text:bookmark-end text:name="__RefHeading___configuration_globale_3"/><text:bookmark-end text:name="configuration_globale"/></text:h>
      <text:p text:style-name="Text_20_body">La configuration globale est la partie la plus importante de ce plugin, car elle détermine tous les filtres et les extractions d'attributs qui seront synchronisés.</text:p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18:17</meta:creation-date>
    <dc:creator>Generated</dc:creator>
    <dc:date>2026-07-27T09::18:17</dc:date>
    <dc:language>en-US</dc:language>
    <meta:editing-cycles>1</meta:editing-cycles>
    <meta:editing-duration>PT0S</meta:editing-duration>
    <dc:title>local:entinstaller:installguide</dc:title>
  </office:meta>
</office:document-meta>
</file>