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entinstaller:initialcategories"/><text:bookmark-start text:name="__RefHeading___injection_des_categories_initiales_1"/><text:bookmark-start text:name="injection_des_categories_initiales"/>Injection des catégories initiales<text:bookmark-end text:name="__RefHeading___injection_des_categories_initiales_1"/><text:bookmark-end text:name="injection_des_categories_initiales"/></text:h>
      <text:h text:style-name="Heading_20_2" text:outline-level="2"><text:bookmark-start text:name="__RefHeading___synchronisation_ldap_totale_pour_les_ent_2"/><text:bookmark-start text:name="synchronisation_ldap_totale_pour_les_ent"/>Synchronisation LDAP totale pour les ENT<text:bookmark-end text:name="__RefHeading___synchronisation_ldap_totale_pour_les_ent_2"/><text:bookmark-end text:name="synchronisation_ldap_totale_pour_les_ent"/></text:h>
      <text:p text:style-name="Text_20_body">Cette fonctionnalité permet à l'installeur de l'ENT de construire des catégories de cours (et s'assurer qu'elles existent toujours) qui doivent figurer dans la plate-forme pour servir le modèle pédagogique ou certains plugins qui s'y appuient.</text:p>
      <text:p text:style-name="Text_20_body">Dans ce dernier cas, les paramètres des plugins qui vont utiliser ces catégories peuvent être automatiquement renseignés.</text:p>
      <text:p text:style-name="Text_20_body">Les catégories peuvent être initialisées à plusieurs niveau de l'arbre, si leur nom contient le chemin de noms complet avec tous les parents.</text:p>
      <text:h text:style-name="Heading_20_3" text:outline-level="3"><text:bookmark-start text:name="__RefHeading___construction_generale_3"/><text:bookmark-start text:name="construction_generale"/>Construction générale<text:bookmark-end text:name="__RefHeading___construction_generale_3"/><text:bookmark-end text:name="construction_generale"/></text:h>
      <text:p text:style-name="Text_20_body">Le format général doit être une structure JSON qui mappe la clef de plugin (usage de la catégorie) vers un descripteur de catégorie : </text:p>
      <text:p text:style-name="Preformatted_20_Text"> {<text:line-break/><text:s text:c="4"/>&lt;pluginkey&gt;:&lt;categorydescriptor&gt;,<text:line-break/><text:s text:c="4"/>...<text:line-break/><text:s text:c="4"/>&lt;pluginkey&gt;:&lt;categorydescriptor&gt;<text:line-break/> }</text:p>
      <text:h text:style-name="Heading_20_4" text:outline-level="4"><text:bookmark-start text:name="__RefHeading___pluginkey_4"/><text:bookmark-start text:name="pluginkey"/>pluginkey<text:bookmark-end text:name="__RefHeading___pluginkey_4"/><text:bookmark-end text:name="pluginkey"/></text:h>
      <text:p text:style-name="Preformatted_20_Text"> pluginkey ::= &lt;pluginname&gt;\/&lt;pluginconfigfield&gt;</text:p>
      <text:p text:style-name="Text_20_body">les catégories qui ne seront pas attachées à une configuration de plugin particulière peuvent être mappés sur des pseudo attributs du composant <text:span text:style-name="Source_20_Text">local_ent_installer</text:span> dont le nom commence par <text:span text:style-name="Source_20_Text">foo_</text:span>.</text:p>
      <text:p text:style-name="Text_20_body">Dans les autres cas, l'ID de la catégorie créée sera placée dans le champ de configuration indiqué pour le plugin correspondant.</text:p>
      <text:h text:style-name="Heading_20_3" text:outline-level="3"><text:bookmark-start text:name="__RefHeading___exemple_de_code_json_5"/><text:bookmark-start text:name="exemple_de_code_json"/>Exemple de code JSON<text:bookmark-end text:name="__RefHeading___exemple_de_code_json_5"/><text:bookmark-end text:name="exemple_de_code_json"/></text:h>
      <text:p text:style-name="Preformatted_20_Text"><text:s text:c="2"/>{"local_ent_installer\/foo_admin_cat":{"name":"Administration moodle","idnumber":"ADMIN"},<text:line-break/><text:s text:c="6"/>"local_ent_installer\/foo_archive_cat":{"name":"Corbeille","visible":false,"idnumber":"ARCHIVE"},<text:line-break/><text:s text:c="6"/>"local_ent_installer\/foo_shared_area":{"name":"Cours mutualis\u00e9s","idnumber":""},<text:line-break/><text:s text:c="6"/>"local_ent_installer\/foo_shared_templates":{"name":"Cours mutualis\u00e9s\/Exemples de cours","idnumber":"SAMPLES"},<text:line-break/><text:s text:c="6"/>"local_ent_installer\/foo_shared_courses":{"name":"Cours mutualis\u00e9s\/Cours disponibles","idnumber":"SHARED"},<text:line-break/><text:s text:c="6"/>"local_ent_installer\/foo_shared_workplaces":{"name":"Espaces inter-\u00e9tablissement","idnumber":"WORKPLACES"},<text:line-break/><text:s text:c="6"/>"local_coursetemplates\/templatescategory":{"name":"Gabarits","idnumber":"TEMPLATES"},<text:line-break/><text:s text:c="6"/>"block_publishflow\/deploycategory":{"name":"Arriv\u00e9es","idnumber":"ARRIVALS"}</text:p>
      <text:p text:style-name="Horizontal_20_Line"/>
      <text:p text:style-name="Text_20_body">
<text:a xlink:type="simple" xlink:href="https://docs.activeprolearn.com/doku.php?id=local:entinstaller:technique" text:style-name="Internet_20_link" text:visited-style-name="Visited_20_Internet_20_Link">Revenir à l'index du guide technique</text:a> -  <text:a xlink:type="simple" xlink:href="https://docs.activeprolearn.com/doku.php?id=local:entinstaller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26:08</meta:creation-date>
    <dc:creator>Generated</dc:creator>
    <dc:date>2026-07-16T08::26:08</dc:date>
    <dc:language>en-US</dc:language>
    <meta:editing-cycles>1</meta:editing-cycles>
    <meta:editing-duration>PT0S</meta:editing-duration>
    <dc:title>local:entinstaller:initialcategories</dc:title>
  </office:meta>
</office:document-meta>
</file>