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dolibarr"/><text:bookmark-start text:name="__RefHeading___complement_de_remontees_de_donnees_vers_le_crm_dolibar_1"/><text:bookmark-start text:name="complement_de_remontees_de_donnees_vers_le_crm_dolibar"/>Complément de remontées de données vers le CRM Dolibar<text:bookmark-end text:name="__RefHeading___complement_de_remontees_de_donnees_vers_le_crm_dolibar_1"/><text:bookmark-end text:name="complement_de_remontees_de_donnees_vers_le_crm_dolibar"/></text:h>
      <text:h text:style-name="Heading_20_3" text:outline-level="3"><text:bookmark-start text:name="__RefHeading___cadre_general_2"/><text:bookmark-start text:name="cadre_general"/>Cadre général<text:bookmark-end text:name="__RefHeading___cadre_general_2"/><text:bookmark-end text:name="cadre_general"/></text:h>
      <text:p text:style-name="Text_20_body">La synchronisation de données Dolibar ↔ Moodle s'effectue dans les deux directions, sur des registres appartenant à des développements spécifiques dans Dolibar, et à partir de données produites par des plugins tiers consacrés au suivi de formation dans Moodle (<text:a xlink:type="simple" xlink:href="https://docs.activeprolearn.com/doku.php?id=mod:learningtimecheck" text:style-name="Internet_20_link" text:visited-style-name="Visited_20_Internet_20_Link">LearningTimeCheck</text:a>).</text:p>
      <text:h text:style-name="Heading_20_3" text:outline-level="3"><text:bookmark-start text:name="__RefHeading___dolibar_vers_moodle_3"/><text:bookmark-start text:name="dolibar_vers_moodle"/>Dolibar vers Moodle<text:bookmark-end text:name="__RefHeading___dolibar_vers_moodle_3"/><text:bookmark-end text:name="dolibar_vers_moodle"/></text:h>
      <text:h text:style-name="Heading_20_4" text:outline-level="4"><text:bookmark-start text:name="__RefHeading___synchronisation_des_comptes_utilisateurs_4"/><text:bookmark-start text:name="synchronisation_des_comptes_utilisateurs"/>Synchronisation des comptes utilisateurs<text:bookmark-end text:name="__RefHeading___synchronisation_des_comptes_utilisateurs_4"/><text:bookmark-end text:name="synchronisation_des_comptes_utilisateurs"/></text:h>
      <text:list text:style-name="Numbering_20_1" text:continue-numbering="false">
        <text:list-item>
          <text:p text:style-name="Numbering_20_1_Content_First"> Effectuée par Dolibar</text:p>
        </text:list-item>
        <text:list-item>
          <text:p text:style-name="Numbering_20_1_Content"> Utilise les WS standard de Moodle</text:p>
        </text:list-item>
        <text:list-item>
          <text:p text:style-name="Numbering_20_1_Content_Last"> Enegistre l'id Dolibar dans le numéro d'identification de l'utilisateur </text:p>
        </text:list-item>
      </text:list>
      <text:h text:style-name="Heading_20_4" text:outline-level="4"><text:bookmark-start text:name="__RefHeading___synchronisation_des_inscriptions_5"/><text:bookmark-start text:name="synchronisation_des_inscriptions"/>Synchronisation des inscriptions<text:bookmark-end text:name="__RefHeading___synchronisation_des_inscriptions_5"/><text:bookmark-end text:name="synchronisation_des_inscriptions"/></text:h>
      <text:list text:style-name="Numbering_20_1" text:continue-numbering="false">
        <text:list-item>
          <text:p text:style-name="Numbering_20_1_Content_First"> Effectuée par Dolibar</text:p>
        </text:list-item>
        <text:list-item>
          <text:p text:style-name="Numbering_20_1_Content_Last"> Utilise les WS standard de Moodle</text:p>
        </text:list-item>
      </text:list>
      <text:h text:style-name="Heading_20_3" text:outline-level="3"><text:bookmark-start text:name="__RefHeading___moodle_vers_dolibar_6"/><text:bookmark-start text:name="moodle_vers_dolibar"/>Moodle vers Dolibar<text:bookmark-end text:name="__RefHeading___moodle_vers_dolibar_6"/><text:bookmark-end text:name="moodle_vers_dolibar"/></text:h>
      <text:p text:style-name="Text_20_body">La remontée d'information vers Dolibar met en place des écouteurs d'événements pour capter des événements particuliers du cours et transmettre des états ou des valeurs à Dolibar via l'API de Web services dolibar.
A titre de contrôle, moodle enregistre une trace particulière de ces événéments dans une table/registre dédiée. </text:p>
      <text:h text:style-name="Heading_20_4" text:outline-level="4"><text:bookmark-start text:name="__RefHeading___on_course_completedmarquage_de_l_achevement_de_cours_dans_moodle_7"/><text:bookmark-start text:name="on_course_completedmarquage_de_l_achevement_de_cours_dans_moodle"/>on course completed : Marquage de l'achèvement de cours dans moodle<text:bookmark-end text:name="__RefHeading___on_course_completedmarquage_de_l_achevement_de_cours_dans_moodle_7"/><text:bookmark-end text:name="on_course_completedmarquage_de_l_achevement_de_cours_dans_moodle"/></text:h>
      <text:p text:style-name="Text_20_body">Détermine le moment où la séquence de formation a été achevée (toutes les activités obligatoires terminées et accomplies selon les critères d'achèvement).</text:p>
      <text:h text:style-name="Heading_20_4" text:outline-level="4"><text:bookmark-start text:name="__RefHeading___on_course_module_completion_updatedmodification_d_etat_d_un_module_de_cours_8"/><text:bookmark-start text:name="on_course_module_completion_updatedmodification_d_etat_d_un_module_de_cours"/>on course module completion updated : Modification d'état d'un module de cours<text:bookmark-end text:name="__RefHeading___on_course_module_completion_updatedmodification_d_etat_d_un_module_de_cours_8"/><text:bookmark-end text:name="on_course_module_completion_updatedmodification_d_etat_d_un_module_de_cours"/></text:h>
      <text:p text:style-name="Text_20_body">Lancé à chaque fois qu'un module d'activité voit son état d'achèvement modifié et influe sur le taux d'achèvement général de la formation.</text:p>
      <text:h text:style-name="Heading_20_4" text:outline-level="4"><text:bookmark-start text:name="__RefHeading___on_course_viewedentree_dans_le_cours_9"/><text:bookmark-start text:name="on_course_viewedentree_dans_le_cours"/>on course viewed : Entrée dans le cours<text:bookmark-end text:name="__RefHeading___on_course_viewedentree_dans_le_cours_9"/><text:bookmark-end text:name="on_course_viewedentree_dans_le_cours"/></text:h>
      <text:p text:style-name="Text_20_body">Seule la première entrée dans la formation est considérée, marquant ainsi le début d'activité de l'apprenant dans le programme de formation.</text:p>
      <text:h text:style-name="Heading_20_4" text:outline-level="4"><text:bookmark-start text:name="__RefHeading___on_learningtimecheck_items_updatedmodification_de_statut_d_un_element_de_marquage_de_formation_10"/><text:bookmark-start text:name="on_learningtimecheck_items_updatedmodification_de_statut_d_un_element_de_marquage_de_formation"/>on learningtimecheck items updated : Modification de statut d'un élément de marquage de formation<text:bookmark-end text:name="__RefHeading___on_learningtimecheck_items_updatedmodification_de_statut_d_un_element_de_marquage_de_formation_10"/><text:bookmark-end text:name="on_learningtimecheck_items_updatedmodification_de_statut_d_un_element_de_marquage_de_formation"/></text:h>
      <text:p text:style-name="Text_20_body">Lancé à chaque fois qu'un élément de tracking est modifié (marquage ou démarquage), en calculant les taux d'accomplissement obligatoires et les temps forfaitaires accumulés. Transmet un temps d'éléments obligatoires “acquis”.</text:p>
      <text:h text:style-name="Heading_20_3" text:outline-level="3"><text:bookmark-start text:name="__RefHeading___utilitaires_et_scripts_cli_11"/><text:bookmark-start text:name="utilitaires_et_scripts_cli"/>Utilitaires et scripts CLI<text:bookmark-end text:name="__RefHeading___utilitaires_et_scripts_cli_11"/><text:bookmark-end text:name="utilitaires_et_scripts_cli"/></text:h>
      <text:p text:style-name="Text_20_body">Le script cli <text:span text:style-name="Source_20_Text">update_course_hours.php</text:span> permet un balayage d'un cours pour tranmettre les heures d'une session sur un certain nombre d'utilisateurs : </text:p>
      <text:p text:style-name="Preformatted_20_Text"><text:s text:c="2"/>Refreshes and sends to dolibarr course hours from sessions</text:p>
      <text:p text:style-name="Preformatted_20_Text"> Options:<text:line-break/> -h, --help<text:s text:c="12"/>Print out this help<text:line-break/> -H, --host<text:s text:c="12"/>the virtual host you are working for(*)<text:line-break/> -c, --course<text:s text:c="10"/>the course to process<text:line-break/> -s, --session<text:s text:c="9"/>the session (group) to process<text:line-break/> -u, --userlist<text:s text:c="8"/>The user list to restrict processing for<text:line-break/> -v, --verbose<text:s text:c="9"/>Set verbose mode on<text:line-break/> <text:line-break/> Example:<text:line-break/> \$sudo -u www-data /usr/bin/php local/dolibarr/cli/update_course_hours.php</text:p>
      <text:p text:style-name="Text_20_body">(*) Ce script est compatible pour la virtualisation VMoodle.</text:p>
      <text:p text:style-name="Horizontal_20_Line"/>
      <text:p text:style-name="Text_20_body"><text:a xlink:type="simple" xlink:href="https://docs.activeprolearn.com/doku.php?id=mod:learningtimecheck:technique" text:style-name="Internet_20_link" text:visited-style-name="Visited_20_Internet_20_Link">Revenir au sommaire technique composant LTC </text:a> - 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Accueil du 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7::15:40</meta:creation-date>
    <dc:creator>Generated</dc:creator>
    <dc:date>2026-05-15T17::15:40</dc:date>
    <dc:language>en-US</dc:language>
    <meta:editing-cycles>1</meta:editing-cycles>
    <meta:editing-duration>PT0S</meta:editing-duration>
    <dc:title>local:dolibarr</dc:title>
  </office:meta>
</office:document-meta>
</file>