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definum:technique"/><text:bookmark-start text:name="__RefHeading___local_definumextraction_statistiques_et_services_definumguide_technique_1"/><text:bookmark-start text:name="local_definumextraction_statistiques_et_services_definumguide_technique"/>Local Definum : Extraction statistiques et services Definum : Guide technique<text:bookmark-end text:name="__RefHeading___local_definumextraction_statistiques_et_services_definumguide_technique_1"/><text:bookmark-end text:name="local_definumextraction_statistiques_et_services_definumguide_technique"/></text:h>
      <text:h text:style-name="Heading_20_3" text:outline-level="3"><text:bookmark-start text:name="__RefHeading___acces_au_service_2"/><text:bookmark-start text:name="acces_au_service"/>Accès au service<text:bookmark-end text:name="__RefHeading___acces_au_service_2"/><text:bookmark-end text:name="acces_au_service"/></text:h>
      <text:p text:style-name="Text_20_body">Les statistiques sont accessibles via une URL REST sur l'API de services Moodle. Une authentification par token est utilisée et doit être mise en place dans le Moodle contacté.</text:p>
      <text:p text:style-name="Text_20_body">Le forme de la requête à utiliser est : </text:p>
      <text:p text:style-name="Preformatted_20_Text"> https://&lt;moodlewwwroot&gt;/webservice/rest/server.php?wstoken=&lt;token&gt;&amp;wsfunction=definum_get_stats&amp;useridfield=&lt;useridfield&gt;&amp;userid=&lt;userid&gt;</text:p>
      <text:p text:style-name="Text_20_body">où</text:p>
      <text:list text:style-name="List_20_1" text:continue-numbering="false">
        <text:list-item>
          <text:p text:style-name="List_20_1_Content_First"> <text:span text:style-name="Strong_20_Emphasis">wstoken</text:span> : est le token d'autorisation d'accès mis en place par l'administrateur</text:p>
        </text:list-item>
        <text:list-item>
          <text:p text:style-name="List_20_1_Content"> <text:span text:style-name="Strong_20_Emphasis">useridfield</text:span> : est le nom du champ d'identité de référence</text:p>
        </text:list-item>
        <text:list-item>
          <text:p text:style-name="List_20_1_Content_Last"> <text:span text:style-name="Strong_20_Emphasis">userid</text:span> : est la valeur du champ d'identité, dépendant du choix ci-dessus</text:p>
        </text:list-item>
      </text:list>
      <text:h text:style-name="Heading_20_3" text:outline-level="3"><text:bookmark-start text:name="__RefHeading___valeurs_possibles_pour_useridfield_3"/><text:bookmark-start text:name="valeurs_possibles_pour_useridfield"/>Valeurs possibles pour "useridfield"<text:bookmark-end text:name="__RefHeading___valeurs_possibles_pour_useridfield_3"/><text:bookmark-end text:name="valeurs_possibles_pour_useridfield"/></text:h>
      <text:list text:style-name="List_20_1" text:continue-numbering="false">
        <text:list-item>
          <text:p text:style-name="List_20_1_Content_First"> <text:span text:style-name="Strong_20_Emphasis">id</text:span> : identifiant interne Moodle</text:p>
        </text:list-item>
        <text:list-item>
          <text:p text:style-name="List_20_1_Content"> <text:span text:style-name="Strong_20_Emphasis">username</text:span> : Nom du'itlisateur moodle</text:p>
        </text:list-item>
        <text:list-item>
          <text:p text:style-name="List_20_1_Content"> <text:span text:style-name="Strong_20_Emphasis">idnumber</text:span> : Numéro d'identification de l'utilisateur (s'il est provisionné)</text:p>
        </text:list-item>
        <text:list-item>
          <text:p text:style-name="List_20_1_Content"> <text:span text:style-name="Strong_20_Emphasis">email</text:span> : Pour les plates-formes authentifiant sur courriel</text:p>
        </text:list-item>
        <text:list-item>
          <text:p text:style-name="List_20_1_Content"> <text:span text:style-name="Strong_20_Emphasis">oidcuniqid</text:span> : l'identifiant unique OpenID Connect pour les utilisateurs provisionnés par une source OpenID.</text:p>
        </text:list-item>
        <text:list-item>
          <text:p text:style-name="List_20_1_Content_Last"> <text:span text:style-name="Strong_20_Emphasis">oidcusername</text:span> : Le nom d'utilisateur OpenID Connect pour les utilisateurs provisionnés par une source OpenID.</text:p>
        </text:list-item>
      </text:list>
      <text:h text:style-name="Heading_20_3" text:outline-level="3"><text:bookmark-start text:name="__RefHeading___donnees_transmises_4"/><text:bookmark-start text:name="donnees_transmises"/>Données transmises<text:bookmark-end text:name="__RefHeading___donnees_transmises_4"/><text:bookmark-end text:name="donnees_transmises"/></text:h>
      <text:p text:style-name="Preformatted_20_Text"><text:s text:c="14"/>'id' =&gt; new external_value(PARAM_INT, 'userid'),<text:line-break/><text:s text:c="14"/>'lastname' =&gt; new external_value(PARAM_TEXT, 'User last name'),<text:line-break/><text:s text:c="14"/>'firstname' =&gt; new external_value(PARAM_TEXT, 'User first name'),<text:line-break/><text:s text:c="14"/>'courses' =&gt; new external_value(PARAM_INT, 'Number of enrolled courses'),<text:line-break/><text:s text:c="14"/>'finishablecourses' =&gt; new external_value(PARAM_INT, 'Courses enrolled having completion enabled'),<text:line-break/><text:s text:c="14"/>'finishedcourses' =&gt; new external_value(PARAM_INT, 'Finished courses'),<text:line-break/><text:s text:c="14"/>'finishedcoursesratio' =&gt; new external_value(PARAM_INT, 'Finished courses in percent'),<text:line-break/><text:s text:c="14"/>'badges' =&gt; new external_multiple_structure(<text:line-break/><text:s text:c="18"/>new external_single_sructure([<text:line-break/><text:s text:c="22"/>'id' =&gt; new external_value(PARAM_INT, 'Badge id'),<text:line-break/><text:s text:c="22"/>'name' =&gt; new external_value(PARAM_INT, 'Badge name'),<text:line-break/><text:s text:c="22"/>'issuername' =&gt; new external_value(PARAM_INT, 'Badge issuer name'),<text:line-break/><text:s text:c="22"/>'issuerurl' =&gt; new external_value(PARAM_INT, 'Badge issuer url'),<text:line-break/><text:s text:c="22"/>'issuercontact' =&gt; new external_value(PARAM_INT, 'Badge issuer contact'),<text:line-break/><text:s text:c="22"/>'dateissued' =&gt; new external_value(PARAM_INT, 'Badge issue date'),<text:line-break/><text:s text:c="22"/>'dateissuedstr' =&gt; new external_value(PARAM_INT, 'Badge issue date (readable format)'),<text:line-break/><text:s text:c="18"/>])<text:line-break/><text:s text:c="14"/>),<text:line-break/><text:s text:c="14"/>'numbadges' =&gt; new external_value(PARAM_INT, 'Number of acquired badges'),<text:line-break/><text:s text:c="14"/>'lastlogin' =&gt; new external_value(PARAM_INT, 'last login time'),<text:line-break/><text:s text:c="14"/>'lastloginstr' =&gt; new external_value(PARAM_TEXT, 'last login time (readable text formatted)'),<text:line-break/><text:s text:c="14"/>'timespentinmonth' =&gt; new external_value(PARAM_INT, 'time spent in seconds from the month start (1st of month)'),<text:line-break/><text:s text:c="14"/>'timespentinmonthstr' =&gt; new external_value(PARAM_TEXT, 'Time spent (readable text formatted)'),<text:line-break/><text:s text:c="14"/>'loginsinmonth' =&gt; new external_value(PARAM_INT, 'Number of connections from the start of month')</text:p>
      <text:p text:style-name="Horizontal_20_Line"/>
      <text:p text:style-name="Text_20_body"><text:a xlink:type="simple" xlink:href="https://docs.activeprolearn.com/doku.php?id=local:definum" text:style-name="Internet_20_link" text:visited-style-name="Visited_20_Internet_20_Link">Retour à l'index du plugin deffinum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19:21</meta:creation-date>
    <dc:creator>Generated</dc:creator>
    <dc:date>2026-07-18T12::19:21</dc:date>
    <dc:language>en-US</dc:language>
    <meta:editing-cycles>1</meta:editing-cycles>
    <meta:editing-duration>PT0S</meta:editing-duration>
    <dc:title>local:definum:technique</dc:title>
  </office:meta>
</office:document-meta>
</file>