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definum"/><text:bookmark-start text:name="__RefHeading___local_deffinumextraction_statistiques_et_services_deffinum_1"/><text:bookmark-start text:name="local_deffinumextraction_statistiques_et_services_deffinum"/>Local Deffinum : Extraction statistiques et services Deffinum<text:bookmark-end text:name="__RefHeading___local_deffinumextraction_statistiques_et_services_deffinum_1"/><text:bookmark-end text:name="local_deffinumextraction_statistiques_et_services_deffinum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Ce plugin est destiné à un usage propriétaire dans le projet Deffinum.</text:p>
      <text:h text:style-name="Heading_20_3" text:outline-level="3"><text:bookmark-start text:name="__RefHeading___fonctionnalites_3"/><text:bookmark-start text:name="fonctionnalites"/>Fonctionnalités<text:bookmark-end text:name="__RefHeading___fonctionnalites_3"/><text:bookmark-end text:name="fonctionnalites"/></text:h>
      <text:p text:style-name="Text_20_body">Il présente un Web service spécifique d'extraction de données pour la publication dans l'espace de travail d'apprenant du portail Deffinum.</text:p>
      <text:p text:style-name="Text_20_body">Les données sont obtenues sur présentation d'une identité d'utilisateur, à choisir entre l'id moodle (id), l'identifiant utlisateur (username), le numéro d'identification (idnumber), le courriel (email), ou l'identifiant openid (oidcuniqid ou oidcusername).</text:p>
      <text:h text:style-name="Heading_20_3" text:outline-level="3"><text:bookmark-start text:name="__RefHeading___guides_4"/><text:bookmark-start text:name="guides"/>Guides<text:bookmark-end text:name="__RefHeading___guides_4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deffinum:insta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deffinum:user" text:style-name="Internet_20_link" text:visited-style-name="Visited_20_Internet_20_Link">Guide utilisateur (Création d'un jeton de webservice , standard Moodle) </text:a></text:p>
        </text:list-item>
        <text:list-item>
          <text:p text:style-name="List_20_1_Content_Last"> <text:a xlink:type="simple" xlink:href="https://docs.activeprolearn.com/doku.php?id=local:definum:technique" text:style-name="Internet_20_link" text:visited-style-name="Visited_20_Internet_20_Link">Guide technique</text:a> </text:p>
        </text:list-item>
      </text:list>
      <text:p text:style-name="Horizontal_20_Line"/>
      <text:p text:style-name="Text_20_body"><text:a xlink:type="simple" xlink:href="https://docs.activeprolearn.com/doku.php?id=plugins" text:style-name="Internet_20_link" text:visited-style-name="Visited_20_Internet_20_Link">Retou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6::28:46</meta:creation-date>
    <dc:creator>Generated</dc:creator>
    <dc:date>2026-07-18T16::28:46</dc:date>
    <dc:language>en-US</dc:language>
    <meta:editing-cycles>1</meta:editing-cycles>
    <meta:editing-duration>PT0S</meta:editing-duration>
    <dc:title>local:definum</dc:title>
  </office:meta>
</office:document-meta>
</file>