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deffinum:instalguide"/><text:bookmark-start text:name="__RefHeading___local_deffinumextraction_statistiques_et_services_deffinumguide_d_installation_1"/><text:bookmark-start text:name="local_deffinumextraction_statistiques_et_services_deffinumguide_d_installation"/>Local Deffinum : Extraction statistiques et services Deffinum : Guide d'installation<text:bookmark-end text:name="__RefHeading___local_deffinumextraction_statistiques_et_services_deffinumguide_d_installation_1"/><text:bookmark-end text:name="local_deffinumextraction_statistiques_et_services_deffinum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Dézippez l'archive dans le répertoire /local de votre installation Moodle.</text:p>
        </text:list-item>
        <text:list-item>
          <text:p text:style-name="List_20_1_Content"> Naviguez vers la page de notifications d'administration de Moodle pour terminer l'installation logique du composants.</text:p>
        </text:list-item>
        <text:list-item>
          <text:p text:style-name="List_20_1_Content_Last"> Pensez à vider le cache Moodle !</text:p>
        </text:list-item>
      </text:list>
      <text:p text:style-name="Horizontal_20_Line"/>
      <text:p text:style-name="Text_20_body"><text:a xlink:type="simple" xlink:href="https://docs.activeprolearn.com/doku.php?id=local:definum" text:style-name="Internet_20_link" text:visited-style-name="Visited_20_Internet_20_Link">Retour à l'index du plugin deffinum</text:a> - <text:a xlink:type="simple" xlink:href="https://docs.activeprolearn.com/doku.php?id=plugins" text:style-name="Internet_20_link" text:visited-style-name="Visited_20_Internet_20_Link">Retou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25:06</meta:creation-date>
    <dc:creator>Generated</dc:creator>
    <dc:date>2026-07-16T20::25:06</dc:date>
    <dc:language>en-US</dc:language>
    <meta:editing-cycles>1</meta:editing-cycles>
    <meta:editing-duration>PT0S</meta:editing-duration>
    <dc:title>local:deffinum:instalguide</dc:title>
  </office:meta>
</office:document-meta>
</file>